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Prinses Marijkeweg 1, 4231 BP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9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1130 op het perceel Prinses Marijkeweg 1, 4231 BP Meerkerk. De vergunning is verleend. Het besluit betreft het formaliseren van een opvang locatie voor Oekraïense vluchtel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194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30</meta:user-defined>
    <dc:language>nl</dc:language>
    <meta:user-defined meta:name="OVERHEIDop.locatietype/OVERHEIDop.gebiedsmarkering">Punt</meta:user-defined>
    <meta:user-defined meta:name="DC.title">Besluit aanvraag omgevingsvergunning (regulier) Prinses Marijkeweg 1, 4231 BP Meerker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42</meta:user-defined>
    <meta:user-defined meta:name="OVERHEIDop.GmbID/DC.identifier">gmb-2022-501942</meta:user-defined>
    <meta:user-defined meta:name="OVERHEIDop.versieInformatie"/>
  </office:meta>
</office:document-meta>
</file>