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Kerstmarkt Wijh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Kenmerk: 1773ESUITE489922022</text:p>
            <text:p text:style-name="common-al">Verzenddatum besluit: 09-11-2022</text:p>
            <text:p text:style-name="common-al">Locatie: Langstraat Wijhe</text:p>
            <text:p text:style-name="common-al">Projectomschrijving: Kerstmarkt Wijhe 10-12-2022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01931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931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931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489922022</meta:user-defined>
    <meta:user-defined meta:name="DCTERMS.abstract">2022-12-10 Kerstmarkt Wijhe Gastvrij Wijhe</meta:user-defined>
    <dc:language>nl</dc:language>
    <meta:user-defined meta:name="OVERHEIDop.locatietype/OVERHEIDop.gebiedsmarkering">Punt</meta:user-defined>
    <meta:user-defined meta:name="DC.title">Verleende vergunningen Algemene plaatselijke verordening, Kerstmarkt Wijhe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1931</meta:user-defined>
    <meta:user-defined meta:name="OVERHEIDop.GmbID/DC.identifier">gmb-2022-501931</meta:user-defined>
    <meta:user-defined meta:name="OVERHEIDop.versieInformatie"/>
  </office:meta>
</office:document-meta>
</file>