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poordijkstraat, Tubantiasingel en Lambertus Bud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V-2022-5654 voor een instemmingsbesluit kabels en leidingen : het ruimen van voedingskabels t.b.v. ProRail (F35), op locatie Spoordijkstraat, Tubantiasingel en Lambertus Budd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92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poordijkstraat, Tubantiasingel en Lambertus Buddestraa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926</meta:user-defined>
    <meta:user-defined meta:name="OVERHEIDop.GmbID/DC.identifier">gmb-2022-501926</meta:user-defined>
    <meta:user-defined meta:name="OVERHEIDop.versieInformatie"/>
  </office:meta>
</office:document-meta>
</file>