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16-1-4-13-2-2">
      <text:list-level-style-bullet text:bullet-char="-" text:level="1">
        <style:list-level-properties text:min-label-width="10mm"/>
      </text:list-level-style-bullet>
    </text:list-style>
    <text:list-style style:name="id1-3-2-2-1-16-1-4-13-2-2-1">
      <text:list-level-style-bullet text:bullet-char="-" text:level="1">
        <style:list-level-properties text:min-label-width="10mm"/>
      </text:list-level-style-bullet>
    </text:list-style>
    <text:list-style style:name="id1-3-2-2-1-16-1-4-13-2-2-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office:automatic-styles>
  <office:body>
    <office:text>
      <text:p text:style-name="new_page_staatscourant"/>
      <text:p text:style-name="single-kop-titel">Herziene Mandaatlijst 2022</text:p>
      <text:section text:name="regeling_id1-3-2" text:style-name="regeling">
        <text:section text:name="aanhef_id1-3-2-1" text:style-name="aanhef">
          <text:section text:name="preambule_id1-3-2-1-1" text:style-name="preambule">
            <text:p text:style-name="al">Besluit</text:p>
            <text:p text:style-name="al"/>
            <text:p text:style-name="al">Het college besluit de herziene mandaatlijst vast te stellen en kennis te nemen van de herziening van de volmachtlijst. De burgemeester besluit de herziene volmachtlijs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VOOR ALLE AFDELINGEN GELDENDE MANDAATBEVOEGDHED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aankopen en het verlenen van opdrachten tot uitvoering van werken/levering van goederen en diensten voorzover betrekking hebbend op het taakgebied van het dienstonderdeel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en ondermandaten als gevolg van het aanwijzingsbesluit heffingsambtenaar op basis van de Regeling gemeentelijke belastingen 2005. Deze mandaten worden jaarlijks bij besluit van het college van burgemeester en wethouders vastgesteld.</text:p>
                    <text:p text:style-name="table_al">Ook in het kader van de Verordening naamgeving en nummering (adressen) en het Mandaatbesluit Uitvoering Wet BAG zijn mandaten toegekend die niet in deze lijst zijn opgenomen.</text:p>
                  </table:table-cell>
                  <table:table-cell table:style-name="cell_frame_all" table:number-rows-spanned="1" table:number-columns-spanned="1">
                    <text:p text:style-name="table_al">Zie betreffende rege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uiten behandeling laten van aanvragen met toepassing van artikel 4:5 van de Algemene wet bestuursrech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Advies &amp; Ondersteuning (A&amp;O)</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 en de Wet hergebruik overheidsinformatie, met uitzondering van weigeringen.</text:p>
                  </table:table-cell>
                  <table:table-cell table:style-name="cell_frame_all" table:number-rows-spanned="1" table:number-columns-spanned="1">
                    <text:p text:style-name="table_al">Strategisch manager II</text:p>
                    <text:p text:style-name="table_al">Adviseur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lissen op verzoeken op grond van de Algemene verordening gegevensbescherming (Avg).</text:p>
                  </table:table-cell>
                  <table:table-cell table:style-name="cell_frame_all" table:number-rows-spanned="1" table:number-columns-spanned="1">
                    <text:p text:style-name="table_al">Adviseur IV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toestemming voor het detecteren en ruimen van conventionele explosieven.</text:p>
                  </table:table-cell>
                  <table:table-cell table:style-name="cell_frame_all" table:number-rows-spanned="1" table:number-columns-spanned="1">
                    <text:p text:style-name="table_al">Medewerker ontwikkeling 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vragen van justitiële gegevens ten behoeve van de pilot Bestuurlijke Informatie Justitiabelen</text:p>
                  </table:table-cell>
                  <table:table-cell table:style-name="cell_frame_all" table:number-rows-spanned="1" table:number-columns-spanned="1">
                    <text:p text:style-name="table_al">Medewerker ontwikkeling 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bij Inspectie van aanvragen om ontheffing voor het houden van verkoping in inrichting in de zin van de Alcohol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van justitiële inlichtingen ten behoeve van de Alcohol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vergunningen en ontheffingen op basis van de Alcoholwe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ontheffingen op grond van de Winkeltijdenwet.</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aanwezigheidsvergunningen voor speelautomaten ingevolge de Wet op de kansspelen.</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vergunningen voor het houden van een loterij ingevolge de Wet op de kansspelen.</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toepassen van bestuursdwang in het kader van de Wegsleepverordening gemeente Reimerswaal.</text:p>
                  </table:table-cell>
                  <table:table-cell table:style-name="cell_frame_all" table:number-rows-spanned="1" table:number-columns-spanned="1">
                    <text:p text:style-name="table_al">Strategisch manager II</text:p>
                    <text:p text:style-name="table_al">Medewerker handhav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Bouwen, Milieu en Handhaving (BMH)</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t toepassing van de Algemene wet bestuursrecht buiten behandeling laten van aanvragen voor een omgevingsvergunning ingevolge de Wet algemene bepalingen omgevingsrecht (Wabo).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omgevingsvergunning die is voorbereid met de uitgebreide procedure als bedoeld in § 3.3 van de Wabo, indien geen zienswijzen zijn ontva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omgevingsvergunning die is voorbereid met de reguliere procedure als bedoeld in § 3.2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omgevingsvergunning met gebruikmaking van artikel 3.3, lid 3 van de Wabo (het ‘doorbreken van de aanhoud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gen van de beslistermijn als bedoeld in artikel 3.9, lid 2 van de Wabo (reguliere procedure) of als bedoeld in artikel 2.12, lid 8 van de Wabo (uitgebreide procedur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schorten van de beslistermijn als bedoeld in artikel 4:14, lid 3 en van artikel 4:15, lid 1, onder b en lid 2, onder a, b of c van de Awb.</text:p>
                  </table:table-cell>
                  <table:table-cell table:style-name="cell_frame_all" table:number-rows-spanned="1" table:number-columns-spanned="1">
                    <text:p text:style-name="table_al">Strategisch manager II</text:p>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handelen sloopmelding ingevolge artikel 1.26 van het Bouwbesluit.</text:p>
                  </table:table-cell>
                  <table:table-cell table:style-name="cell_frame_all" table:number-rows-spanned="1" table:number-columns-spanned="1">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handelen van een melding als bedoeld in artikel 8.40 Wet milieubehee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aankondiging bestuursdwang c.q. dwangsombeschikking of bestuurlijke boet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voorgenomen bestuursdwang c.q. dwangsom of bestuurlijke boete met mogelijkheid Awb-zienswijz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mbtshalve aanpassen van de bouwsom bij een aanvraag omgevingsvergunning activiteit bouw. </text:p>
                  </table:table-cell>
                  <table:table-cell table:style-name="cell_frame_all" table:number-rows-spanned="1" table:number-columns-spanned="1">
                    <text:p text:style-name="table_al">Medewerker beleidsuitvoering II</text:p>
                    <text:p text:style-name="table_al">Medewerker Ontwikkeling 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geven van opdracht aan een extern deskundige voor het toetsen van constructieve berekeningen en/of bouwfysica</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omgevingsvergunning met activiteit bouw waarin een afwijking als bedoeld in de bouwverordening wordt toegestaa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omgevingsvergunning indien niet tijdig/geen gebruik is gemaakt van de beschikking, dan wel het gebruik ervan beëindigd is.</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erste aanschrijving tot stillegging clandestiene bou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 van een omgevingsvergunning ingevolge artikel 2.12, lid 1, onder a, sub 1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 van een omgevingsvergunning ingevolge artikel 2.12, lid 1, onder a, sub 2 van de Wabo.</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aanvraag voor een omgevingsvergunning ingevolge artikel 2.1, lid 1, onder b van de Wabo (= uitvoeren werk/werkzaamheden; voorheen “aanlegvergunn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anvragen om subsidie voor particuliere woningverbetering in het kader van de Subsidieverordening Dorpsvernieuwing Reimerswaal.</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handelen gebruiksmelding in het kader van het Bouwbeslui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oedkeuren programma van eisen van een ontruimingsinstallatie als bedoeld in het Bouwbeslui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geven van opdracht aan een extern deskundige voor het uitvoeren van een milieu-onderzoek.</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text:span>
            <text:span text:style-name="nadrukvet">Dienstverlening</text:span>
            <text:span text:style-name="nadrukvet">(DVL)</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huis der gemeente als bedoeld in art. 1:63 B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buitengewoon ambtenaren van de burgerlijke stand (BABS) voor een jaa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handelen van alle adviesverzoeken om naturalisatie.</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ositief adviseren verband houdende met de Rijkswet op het Nederlanderschap.</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uitoefenen van de in de Kieswet, Kiesbesluit en Uitvoeringsvoorschriften aan burgemeester en wethouders en aan de burgemeester opgedragen taken m.b.t. het werkveld verkiezingen m.u.v: </text:p>
                    <text:list text:style-name="id1-3-2-2-1-16-1-4-13-2-2">
                      <text:list-item text:style-override="id1-3-2-2-1-16-1-4-13-2-2-1">
                        <text:number>-</text:number>
                        <text:p text:style-name="table_al">vaststelling vergoedingen</text:p>
                      </text:list-item>
                      <text:list-item text:style-override="id1-3-2-2-1-16-1-4-13-2-2-2">
                        <text:number>-</text:number>
                        <text:p text:style-name="table_al">de taken van de burgemeester als voorzitter van hoofdstembureau.</text:p>
                      </text:list-item>
                    </text:list>
                  </table:table-cell>
                  <table:table-cell table:style-name="cell_frame_all" table:number-rows-spanned="1" table:number-columns-spanned="1">
                    <text:p text:style-name="table_al">Medewerker beleidsuitvoering II</text:p>
                    <text:p text:style-name="table_al">Adviseur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uitoefenen van, in de Paspoortwet en de Paspoortuitvoeringsregeling Nederland, opgedragen taken, zoals aanvraag/afgifte van paspoorten en </text:p>
                    <text:p text:style-name="table_al">Europese identiteitskaart.</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strekken en weigeren van inlichtingen uit de basisregistratie persoonsgegevens (BRP).</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gifte van rijbewijzen en inhouding van afgegeven rijbewijzen.</text:p>
                  </table:table-cell>
                  <table:table-cell table:style-name="cell_frame_all" table:number-rows-spanned="1" table:number-columns-spanned="1">
                    <text:p text:style-name="table_al">Adviseur II</text:p>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luiten in het kader van de Wet BRP en het Besluit BRP.</text:p>
                  </table:table-cell>
                  <table:table-cell table:style-name="cell_frame_all" table:number-rows-spanned="1" table:number-columns-spanned="1">
                    <text:p text:style-name="table_al">Strategisch manager II</text:p>
                    <text:p text:style-name="table_al">Adviseur II</text:p>
                    <text:p text:style-name="table_al">Medewerker beleidsuitvoer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Medewerker beleidsuitvoering II</text:p>
                    <text:p text:style-name="table_al">Medewerker publiek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igeren tot het verstrekken van informatie uit het oud archief.</text:p>
                  </table:table-cell>
                  <table:table-cell table:style-name="cell_frame_all" table:number-rows-spanned="1" table:number-columns-spanned="1">
                    <text:p text:style-name="table_al">Strategisch manager II</text:p>
                    <text:p text:style-name="table_al">Medewerker gegevens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Financiën (FI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lenen van uitstel van betaling aan debiteur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inbaar verklaren van vorderingen tot € 500,-- indien vordering niet mogelijk/reëel is. </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gaan van vaste geldleningen en kasgeldleningen en uitlenen (kas)geldleningen binnen het raam van de jaarlijks te nemen </text:p>
                    <text:p text:style-name="table_al">moederraadsbeslui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ver schadegevallen waarvoor WA-verzekering geldt, maximaal tot eigen risico en conform de polisvoorwaard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en van mutaties in afgesloten verzekeringscontrac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prakelijkstelling voor schade aan gemeente-eigendomm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dertekening begrotingswijzig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B. In het kader van de Verordening naamgeving en nummering (adressen) en het Mandaatbesluit Uitvoering Wet BAG zijn mandaten toegekend die niet in deze lijst zijn opgenomen.</text:span>
          </text:p>
            <text:p text:style-name="al"/>
            <text:p text:style-name="al">
            <text:span text:style-name="nadrukvet">Afdeling Gemeentewerken (GW)</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gifte graven, koopaktes; verlening vergunningen grafbedekking.</text:p>
                  </table:table-cell>
                  <table:table-cell table:style-name="cell_frame_all" table:number-rows-spanned="1" table:number-columns-spanned="1">
                    <text:p text:style-name="table_al">Medewerker administratief &amp; secretarieel II</text:p>
                    <text:p text:style-name="table_al">Medewerker bedrijfsvoering II</text:p>
                    <text:p text:style-name="table_al">Medewerker beleidsuitvoering I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geven en opzeggen van ligplaatsen havens voor zowel bedrijfsmatig gebruik (vissers e.d.) als voor privé jachten.</text:p>
                  </table:table-cell>
                  <table:table-cell table:style-name="cell_frame_all" table:number-rows-spanned="1" table:number-columns-spanned="1">
                    <text:p text:style-name="table_al">Strategisch manager II</text:p>
                    <text:p text:style-name="table_al">Medewerker bedrijfsvoer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gifte volkstuintjes.</text:p>
                  </table:table-cell>
                  <table:table-cell table:style-name="cell_frame_all" table:number-rows-spanned="1" table:number-columns-spanned="1">
                    <text:p text:style-name="table_al">Strategisch manager 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zegging volkstuintjes.</text:p>
                  </table:table-cell>
                  <table:table-cell table:style-name="cell_frame_all" table:number-rows-spanned="1" table:number-columns-spanned="1">
                    <text:p text:style-name="table_al">Strategisch manager II</text:p>
                    <text:p text:style-name="table_al">Medewerker administratief &amp; secretarieel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wijzen en intrekken invalidenparkeerplaats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theffingen Wegenverkeersreglement t.b.v. bijzonder vervoer.</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ergunningen kabels en leidingen t.b.v. nutsbedrijven met uitzondering van hoofdtransportleiding.</text:p>
                  </table:table-cell>
                  <table:table-cell table:style-name="cell_frame_all" table:number-rows-spanned="1" table:number-columns-spanned="1">
                    <text:p text:style-name="table_al">Strategisch manager I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Strategisch manager II</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nemen van een positief besluit naar aanleiding van een melding voor het realiseren van een uitweg.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lenen van ontheffing voor het plaatsen van kampeermiddelen op basis van art. 5:6 van de Apv.</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aanwijzen van de clusterplaatsen voor de inzameling van huishoudelijk afval.</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erstrekken van aanwijzingen aan de Zeeuwse Reinigings Dienst voor het beheer van toegangspasjes voor ondergrondse afvalcontainers.</text:p>
                  </table:table-cell>
                  <table:table-cell table:style-name="cell_frame_all" table:number-rows-spanned="1" table:number-columns-spanned="1">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en omtrent bij woningontruimingen meegevoerde en opgeslagen zaken ingevolge art. 5:30 van de Awb en art. 2:10 van de Apv.</text:p>
                  </table:table-cell>
                  <table:table-cell table:style-name="cell_frame_all" table:number-rows-spanned="1" table:number-columns-spanned="1">
                    <text:p text:style-name="table_al">Medewerker toezicht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en omtrent het uitvoeren van alle handelingen, betreffende de elektrotechnische bedrijfsvoering conform het uniform veiligheidsprotocol betreffende elektrotechnische bedrijfsvoering binnen de Bevelandse gemeen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Ruimtelijke- en Economische Ontwikkeling (REO)</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issen op verzoek tot vaststelling subsidiabele restauratiekosten rijksmonumenten.</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lenen van optie op bouwgrond, reserveren en verkopen van bouwgrond volgens vastgestelde prijzen.</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aan van erfpachtovereenkomsten voor woningbouwkavels.</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angaan van erfpachtovereenkomsten voor bedrijfskavels.</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besluiten tot het verlenen van toestemming voor het geheel of gedeeltelijk opzeggen van een hypotheekrecht (royement) voor wat betreft hypotheken waarbij de gemeente Reimerswaal een achtervangpositie heeft ingenom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uiten tot het doorhalen van beperkte rechten in het kadaster.</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riodieke trendmatige aanpassing van erfpachtcanons, huren en pachtsommen; het tijdig opzeggen van pachtcontracten.</text:p>
                  </table:table-cell>
                  <table:table-cell table:style-name="cell_frame_all" table:number-rows-spanned="1" table:number-columns-spanned="1">
                    <text:p text:style-name="table_al">Strategisch manager 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voorgeschreven openbare bekendmakingen voor zover tot het werkveld van de sector behorend (zie ook afd. BMH).</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wikkelen aansprakelijkstelling gemeente als gevolg van vernietigde besluiten of te nemen besluit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issen op basis van de Verordening starterslening gemeente Reimerswaal 2018 dat een aanvrager een starterslening mag aanvragen bij SVn.</text:p>
                  </table:table-cell>
                  <table:table-cell table:style-name="cell_frame_all" table:number-rows-spanned="1" table:number-columns-spanned="1">
                    <text:p text:style-name="table_al">Strategisch manager II</text:p>
                    <text:p text:style-name="table_al">Medewerker ontwikkeling I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tot het verlenen van opdracht aan extern adviseur tot het laten uitvoeren van onderzoeken naar aanleiding van een planschadeclaim of een verzoek om planologische medewerking.</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issen op aanvragen om vergunning voor het tijdelijk verhuren van een woning op grond van de Leegstandswe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ccorderen/goedkeuren van archeologische rapporten en adviezen na inhoudelijke beoordeling door archeologisch adviseur.</text:p>
                  </table:table-cell>
                  <table:table-cell table:style-name="cell_frame_all" table:number-rows-spanned="1" table:number-columns-spanned="1">
                    <text:p text:style-name="table_al">Strategisch manager II</text:p>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heren van de Basisregistratie Grootschalige Topografie en uitoefening van de daaruit voortvloeiende taken en bevoegdheden.</text:p>
                  </table:table-cell>
                  <table:table-cell table:style-name="cell_frame_all" table:number-rows-spanned="1" table:number-columns-spanned="1">
                    <text:p text:style-name="table_al">Medewerker gegevens 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Samenleving (SAM)</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van uitstel van indiening budgetproducten (begroting/rekening/rapportages) van derden.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aststelling jaarsubsidies.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vorming ten aanzien van eenmalige subsidies (zowel positief als negatief) op grond van de diverse deelverordeningen, voorzover het betreffende plafondbedrag niet wordt overschreden.</text:p>
                  </table:table-cell>
                  <table:table-cell table:style-name="cell_frame_all" table:number-rows-spanned="1" table:number-columns-spanned="1">
                    <text:p text:style-name="table_al">Strategisch manager II</text:p>
                    <text:p text:style-name="table_al">Medewerker ontwikkeling I</text:p>
                    <text:p text:style-name="table_al">Medewerker ontwikkeling III</text:p>
                    <text:p text:style-name="table_al">Medewerker ontwikkeling IV</text:p>
                    <text:p text:style-name="table_al">Medewerker bedrijfsvoering III</text:p>
                    <text:p text:style-name="table_al">Medewerker beleidsuitvoer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vaststellen van aanvraagformulieren ten behoeve van het aanvragen van waarderingssubsidi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pleggen van een aanwijzing ingevolge art. 65, lid 3 van de Wet Kinderopvang.</text:p>
                  </table:table-cell>
                  <table:table-cell table:style-name="cell_frame_all" table:number-rows-spanned="1" table:number-columns-spanned="1">
                    <text:p text:style-name="table_al">Medewerker ontwikkeling I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leggen van een bestuurlijke boete op basis van een inspectierapport van de GGD, met inachtneming van de Beleidsregels handhaving Wet kinderopvang en peuterspeelzal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oekennen individuele voorziening in natura voor maximaal 26 weken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Toekennen individuele voorziening in natura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fwijzen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Toekennen persoonsgebonden budget voor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rzien, intrekken of terugvorderen van een toegekende individuele voorziening in het kader van jeugdhulp.</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Doorzettingsmacht bij de inzet van jeugdhulp (artikel 2.5 Jeugdwet).</text:p>
                  </table:table-cell>
                  <table:table-cell table:style-name="cell_frame_all" table:number-rows-spanned="1" table:number-columns-spanned="1">
                    <text:p text:style-name="table_al">Medewerker beleidsuitvoering I</text:p>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Inkopen van scholing in het kader van jeugdhulp, voor zover het de lokale situatie betref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het aangaan van verhuurovereenkomsten voor gemeentelijke accommodaties.</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fbureau</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bij besluit van 2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92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2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0.3 Algemene Wet Bestuursrecht]|[1.0:v:BWBR0005537&amp;artikel=10.3</meta:user-defined>
    <meta:user-defined meta:name="OVERHEIDop.referentienummer">Z22.023581</meta:user-defined>
    <meta:user-defined meta:name="DCTERMS.alternative">Mandaatregeling</meta:user-defined>
    <dc:language>nl</dc:language>
    <meta:user-defined meta:name="OVERHEIDop.locatietype/OVERHEIDop.gebiedsmarkering">Gemeente</meta:user-defined>
    <meta:user-defined meta:name="DC.title">Mandaatregeling</meta:user-defined>
    <meta:user-defined meta:name="DCTERMS.W3CDTF/DCTERMS.available">2022-11-11</meta:user-defined>
    <meta:user-defined meta:name="DCTERMS.W3CDTF/OVERHEIDop.jaargang">2022</meta:user-defined>
    <meta:user-defined meta:name="OVERHEIDop.externeBijlage">Herziene mandaatlijst extern 2022|exb-2022-62212</meta:user-defined>
    <meta:user-defined meta:name="OVERHEIDop.publicationIssue">501925</meta:user-defined>
    <meta:user-defined meta:name="OVERHEIDop.betreftRegeling">CVDR625579_5</meta:user-defined>
    <meta:user-defined meta:name="xs:date/OVERHEIDop.startdatum">2022-11-12</meta:user-defined>
    <meta:user-defined meta:name="OVERHEIDop.GmbID/DC.identifier">gmb-2022-501925</meta:user-defined>
    <meta:user-defined meta:name="OVERHEIDop.versieInformatie"/>
  </office:meta>
</office:document-meta>
</file>