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5 Zuidbroek, Verleende omgevingsvergunning (reguliere procedure) Z2022-008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5, 9636 AA Zuidbroek, voor het tijdelijk bewonen van een pand ter voorkoming van kraak, braak, en vandalisme, 8 november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92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rkstraat 15 Zuidbroek, Verleende omgevingsvergunning (reguliere procedure) Z2022-008287</meta:user-defined>
    <meta:user-defined meta:name="DCTERMS.W3CDTF/DCTERMS.available">2022-11-11</meta:user-defined>
    <meta:user-defined meta:name="DCTERMS.W3CDTF/OVERHEIDop.jaargang">2022</meta:user-defined>
    <meta:user-defined meta:name="OVERHEIDop.publicationIssue">501923</meta:user-defined>
    <meta:user-defined meta:name="OVERHEIDop.GmbID/DC.identifier">gmb-2022-501923</meta:user-defined>
    <meta:user-defined meta:name="OVERHEIDop.versieInformatie"/>
  </office:meta>
</office:document-meta>
</file>