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stmarkt Fluweelengrot van 18 november t/m 3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2022-040990 en DMS nummer Z.1207354 voor de locatie Daalhemerweg 27 te Valkenburg. De vergunning is verleend. Het besluit betreft een evenementenvergunning voor de Kerstmarkt Fluweelengrot van 18 november t/m 30 december 2022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191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1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voor de kerstmarkt Fluweelengrot</meta:user-defined>
    <dc:language>nl</dc:language>
    <meta:user-defined meta:name="OVERHEIDop.locatietype/OVERHEIDop.gebiedsmarkering">Punt</meta:user-defined>
    <meta:user-defined meta:name="DC.title">Kennisgeving besluit op aanvraag beschikking, Kerstmarkt Fluweelengrot van 18 november t/m 30 december 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16</meta:user-defined>
    <meta:user-defined meta:name="OVERHEIDop.GmbID/DC.identifier">gmb-2022-501916</meta:user-defined>
    <meta:user-defined meta:name="OVERHEIDop.versieInformatie"/>
  </office:meta>
</office:document-meta>
</file>