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nwijk 1-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1</text:p>
            <text:p text:style-name="common-al">Aangevraagd op 08 november 2022</text:p>
            <text:p text:style-name="common-al">het herstellen van het bestaande metselwerk tuinmuur met wijziging</text:p>
            <text:p text:style-name="common-al">Reguliere procedure voor de activiteit: bouwen – monument –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190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341</meta:user-defined>
    <meta:user-defined meta:name="DCTERMS.abstract">het herstellen van het bestaande metselwerk tuinmuur met wijzig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Haanwijk 1-3 in Sint-Michielsgest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02</meta:user-defined>
    <meta:user-defined meta:name="OVERHEIDop.GmbID/DC.identifier">gmb-2022-501902</meta:user-defined>
    <meta:user-defined meta:name="OVERHEIDop.versieInformatie"/>
  </office:meta>
</office:document-meta>
</file>