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68823, Groen van Prinstererlaan Pijnacker, Pijnacker C 6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IKC Pijnacker-Noord</text:p>
            <text:p text:style-name="common-al">OLO-nummer: 7068823</text:p>
            <text:p text:style-name="common-al">Locatie: Groen van Prinstererlaan Pijnacker, Pijnacker C 6051</text:p>
            <text:p text:style-name="common-al">Datum besluit: 08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190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204</meta:user-defined>
    <meta:user-defined meta:name="DCTERMS.abstract">Bouwen IKC Pijnacker Noord</meta:user-defined>
    <dc:language>nl</dc:language>
    <meta:user-defined meta:name="OVERHEIDop.locatietype/OVERHEIDop.gebiedsmarkering">Punt</meta:user-defined>
    <meta:user-defined meta:name="DC.title">Verleende omgevingsvergunning: 7068823, Groen van Prinstererlaan Pijnacker, Pijnacker C 6051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01</meta:user-defined>
    <meta:user-defined meta:name="OVERHEIDop.GmbID/DC.identifier">gmb-2022-501901</meta:user-defined>
    <meta:user-defined meta:name="OVERHEIDop.versieInformatie"/>
  </office:meta>
</office:document-meta>
</file>