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oestemming voor de Winter Step One Loop 2022</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u een evenementenvergunning aangevraagd voor het evenement Winter Step One Loop 2022 op zondag 18 december 2022 van 10:30 tot 14: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U dient vooraf en tijdens het evenement het weer te monitoren. De verantwoordelijke (naam en telefoonnummer) wordt door u ingelicht wanneer actie moet worden ondernomen (bijv. bij welke temperatuur of windkracht). </text:p>
              </text:list-item>
              <text:list-item text:style-override="id1-3-2-1-1-7-4">
                <text:number>4.</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EHBO</text:span>
          </text:p>
            <text:list text:style-name="id1-3-2-1-1-9">
              <text:list-item text:style-override="id1-3-2-1-1-9-1">
                <text:number>5.</text:number>
                <text:p text:style-name="al">De organisatie zal zorgen dat er tenminste 2 duidelijk herkenbare EHBO’ers met AED’s aanwezig zijn. </text:p>
              </text:list-item>
            </text:list>
            <text:p text:style-name="common-al">
            <text:span text:style-name="nadrukvet">Gebruik van de openbare weg.</text:span>
          </text:p>
            <text:list text:style-name="id1-3-2-1-1-11">
              <text:list-item text:style-override="id1-3-2-1-1-11-1">
                <text:number>6.</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oals aangegeven in uw aanvraag, zult u gecertificeerde verkeersregelaars in moeten zetten.</text:p>
              </text:list-item>
            </text:list>
            <text:p text:style-name="common-al">
            <text:span text:style-name="nadrukvet">Inzet gecertificeerde Verkeersregelaars</text:span>
          </text:p>
            <text:list text:style-name="id1-3-2-1-1-13">
              <text:list-item text:style-override="id1-3-2-1-1-13-1">
                <text:number>7.</text:number>
                <text:p text:style-name="al">U dient tenminste 30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Het is alleen mogelijk om verkeersregelaars middels e-learning op te laten leiden. Dit kan op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text:p>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18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Winter Step One Loop 2022</meta:user-defined>
    <meta:user-defined meta:name="DCTERMS.W3CDTF/DCTERMS.available">2022-11-16</meta:user-defined>
    <meta:user-defined meta:name="DCTERMS.W3CDTF/OVERHEIDop.jaargang">2022</meta:user-defined>
    <meta:user-defined meta:name="OVERHEIDop.publicationIssue">501897</meta:user-defined>
    <meta:user-defined meta:name="OVERHEIDop.GmbID/DC.identifier">gmb-2022-501897</meta:user-defined>
    <meta:user-defined meta:name="OVERHEIDop.versieInformatie"/>
  </office:meta>
</office:document-meta>
</file>