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kscha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heeft gemeente Putten een aanvraag ontvangen voor het verbouwen en vergroten van een bestaande woning (bouwen) op locatie Hakschaer 8. De aanvraag is geregistreerd onder zaaknummer W 22/38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189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9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9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kschaer 8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91</meta:user-defined>
    <meta:user-defined meta:name="OVERHEIDop.GmbID/DC.identifier">gmb-2022-501891</meta:user-defined>
    <meta:user-defined meta:name="OVERHEIDop.versieInformatie"/>
  </office:meta>
</office:document-meta>
</file>