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11, Den Burg - Het aanplanten van fruit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E) Ongeren 11, Den Burg: 3265377 Het aanplanten van fruitbomen. </text:p>
            <text:p text:style-name="last-al">
            <text:span text:style-name="nadrukcur">
              <text:span text:style-name="nadrukcur">Tegen deze publicatie kunt u geen bezwaar maken. Bezwaren kunt u pas indienen als de omgevingsvergunning is verleend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8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5377</meta:user-defined>
    <dc:language>nl</dc:language>
    <meta:user-defined meta:name="OVERHEIDop.locatietype/OVERHEIDop.gebiedsmarkering">Adres</meta:user-defined>
    <meta:user-defined meta:name="DC.title">Omgevingsvergunning aangevraagd - Ongeren 11, Den Burg - Het aanplanten van fruitbomen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83</meta:user-defined>
    <meta:user-defined meta:name="OVERHEIDop.GmbID/DC.identifier">gmb-2022-501883</meta:user-defined>
    <meta:user-defined meta:name="OVERHEIDop.versieInformatie"/>
  </office:meta>
</office:document-meta>
</file>