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Sinterklaasintocht op 19 november 2022 - in en rond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november 2022 een besluit genomen op de aanvraag met zaaknummer Z202203792 voor het organiseren van een Sinterklaasintocht op 19 november 2022 in en rond Zuidhorn.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88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8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8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een Sinterklaasintocht op 19 november 2022 - in en rond Zuidhorn</meta:user-defined>
    <meta:user-defined meta:name="DCTERMS.W3CDTF/DCTERMS.available">2022-11-11</meta:user-defined>
    <meta:user-defined meta:name="DCTERMS.W3CDTF/OVERHEIDop.jaargang">2022</meta:user-defined>
    <meta:user-defined meta:name="OVERHEIDop.publicationIssue">501881</meta:user-defined>
    <meta:user-defined meta:name="OVERHEIDop.GmbID/DC.identifier">gmb-2022-501881</meta:user-defined>
    <meta:user-defined meta:name="OVERHEIDop.versieInformatie"/>
  </office:meta>
</office:document-meta>
</file>