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eter de Jongstelaan 3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melding ontvangen voor activiteiten waarvoor geen vergunningplicht geldt op locatie Pieter de Jongstelaan 32 in Strijen. De melding is geregistreerd onder zaaknummer 2022-020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188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8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8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Pieter de Jongstelaan 32 in Strij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80</meta:user-defined>
    <meta:user-defined meta:name="OVERHEIDop.GmbID/DC.identifier">gmb-2022-501880</meta:user-defined>
    <meta:user-defined meta:name="OVERHEIDop.versieInformatie"/>
  </office:meta>
</office:document-meta>
</file>