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Ruskemadenweg 10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melding ontvangen voor activiteiten waarvoor geen vergunningplicht geldt op de locatie Ruskemadenweg 10 te Ter Idzard. De melding is geregistreerd onder zaaknummer M8.40-2022-5390. De melding betreft:</text:p>
            <text:p text:style-name="common-al">Vervangen mestbassi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187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Ruskemadenweg 10 te Ter Idzar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79</meta:user-defined>
    <meta:user-defined meta:name="OVERHEIDop.GmbID/DC.identifier">gmb-2022-501879</meta:user-defined>
    <meta:user-defined meta:name="OVERHEIDop.versieInformatie"/>
  </office:meta>
</office:document-meta>
</file>