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ourdeshof 2 t/m 30 even nu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2 besloten om de beslistermijn voor de aanvraag met zaaknummer Z/22/024253 voor een omgevingsvergunning voor het bouwen van 14 appartementen in de Lourdeskerk op de locatie Lourdeshof 2 t/m 30 even nummer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50184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4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4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ourdeshof 2 t/m 30 even nummers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840</meta:user-defined>
    <meta:user-defined meta:name="OVERHEIDop.GmbID/DC.identifier">gmb-2022-501840</meta:user-defined>
    <meta:user-defined meta:name="OVERHEIDop.versieInformatie"/>
  </office:meta>
</office:document-meta>
</file>