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ettingplein 1 te Emmeloord: het plaatsen van een openbaar toiletgebouw</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omgevingsvergunning verleend voor deze locatie. Het gaat om het plaatsen van een openbaar toiletgebouw. De vergunning ligt vanaf 17 november 2022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183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3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3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ttingplein 1 te Emmeloord: omgevingsvergunning  9 november 2022   het plaatsen van een openbaar toiletgebouw.</meta:user-defined>
    <dc:language>nl</dc:language>
    <meta:user-defined meta:name="OVERHEIDop.locatietype/OVERHEIDop.gebiedsmarkering">Punt</meta:user-defined>
    <meta:user-defined meta:name="DC.title">Kettingplein 1 te Emmeloord: het plaatsen van een openbaar toiletgebouw</meta:user-defined>
    <meta:user-defined meta:name="DCTERMS.W3CDTF/DCTERMS.available">2022-11-11</meta:user-defined>
    <meta:user-defined meta:name="DCTERMS.W3CDTF/OVERHEIDop.jaargang">2022</meta:user-defined>
    <meta:user-defined meta:name="OVERHEIDop.publicationIssue">501831</meta:user-defined>
    <meta:user-defined meta:name="OVERHEIDop.GmbID/DC.identifier">gmb-2022-501831</meta:user-defined>
    <meta:user-defined meta:name="OVERHEIDop.versieInformatie"/>
  </office:meta>
</office:document-meta>
</file>