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februari 2022 toegekend omgevingsvergunning Ankerstraat 2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2 voor het aanpassen van het dak aan de Ankerstraat 2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1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februari 2022 toegekend voor het aanpassen van het dak aan de Ankerstraat 28 in Delfzijl.</meta:user-defined>
    <dc:language>nl</dc:language>
    <meta:user-defined meta:name="OVERHEIDop.locatietype/OVERHEIDop.gebiedsmarkering">Adres</meta:user-defined>
    <meta:user-defined meta:name="DC.title">1 februari 2022 toegekend omgevingsvergunning Ankerstraat 28 in Delfzij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183</meta:user-defined>
    <meta:user-defined meta:name="OVERHEIDop.GmbID/DC.identifier">gmb-2022-50183</meta:user-defined>
    <meta:user-defined meta:name="OVERHEIDop.versieInformatie"/>
  </office:meta>
</office:document-meta>
</file>