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8-2">
      <text:list-level-style-bullet text:bullet-char="-" text:level="1">
        <style:list-level-properties text:min-label-width="10mm"/>
      </text:list-level-style-bullet>
    </text:list-style>
    <text:list-style style:name="id1-3-2-1-1-8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aan elkaar moffen van een 50 kV verbinding van 7 november tot 18 november 2022 aan Waelneslaan te Hendrik-Ido-Amb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 besluit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activiteit</text:p>
                  </table:table-cell>
                  <table:table-cell table:style-name="entry" table:number-rows-spanned="1" table:number-columns-spanned="1">
                    <text:p text:style-name="table_al">Datum bekendmak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aelneslaan </text:p>
                  </table:table-cell>
                  <table:table-cell table:style-name="entry" table:number-rows-spanned="1" table:number-columns-spanned="1">
                    <text:p text:style-name="table_al">het aan elkaar moffen van een 50 kV verbinding door Visser en Smit Hanab BV</text:p>
                  </table:table-cell>
                  <table:table-cell table:style-name="entry" table:number-rows-spanned="1" table:number-columns-spanned="1">
                    <text:p text:style-name="table_al">7 november tot 18 november 2022</text:p>
                  </table:table-cell>
                  <table:table-cell table:style-name="entry" table:number-rows-spanned="1" table:number-columns-spanned="1">
                    <text:p text:style-name="table_al">9 november 2022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</text:span>
          </text:p>
            <text:p text:style-name="common-al">Bent u belanghebbende, dan kunt u binnen zes weken na de dag waarop een (omgevings)vergunning bekend is gemaakt bezwaar maken tegen die vergunning. Dat doet u door een bezwaarschrift te schrijven en in te dienen. Het bezwaarschrift moet ondertekend zijn en er moet in staan:</text:p>
            <text:list text:style-name="id1-3-2-1-1-5">
              <text:list-item text:style-override="id1-3-2-1-1-5-1">
                <text:number>•</text:number>
                <text:p text:style-name="al">uw naam en adres;</text:p>
              </text:list-item>
              <text:list-item text:style-override="id1-3-2-1-1-5-2">
                <text:number>•</text:number>
                <text:p text:style-name="al">de datum waarop u het bezwaarschrift schrijft (dagtekening);</text:p>
              </text:list-item>
              <text:list-item text:style-override="id1-3-2-1-1-5-3">
                <text:number>•</text:number>
                <text:p text:style-name="al">tegen welk besluit of welke vergunning u bezwaar maakt;</text:p>
              </text:list-item>
              <text:list-item text:style-override="id1-3-2-1-1-5-4">
                <text:number>•</text:number>
                <text:p text:style-name="al">waarom u bezwaar maakt.</text:p>
              </text:list-item>
            </text:list>
            <text:p text:style-name="common-al">We vragen u om een kopie van het besluit/de bekendmaking mee te sturen.</text:p>
            <text:p text:style-name="common-al">Als u een bezwaarschrift wilt indienen, dan doet u dit door een brief te sturen aan het beslisorgaan dat het besluit nam. U leest in het besluit wie dat deed. Het is of</text:p>
            <text:list text:style-name="id1-3-2-1-1-8">
              <text:list-item text:style-override="id1-3-2-1-1-8-1">
                <text:number>-</text:number>
                <text:p text:style-name="al">het college van burgemeester en wethouders,</text:p>
              </text:list-item>
              <text:list-item text:style-override="id1-3-2-1-1-8-2">
                <text:number>-</text:number>
                <text:p text:style-name="al">de burgemeester,</text:p>
              </text:list-item>
              <text:list-item text:style-override="id1-3-2-1-1-8-3">
                <text:number>-</text:number>
                <text:p text:style-name="al">de gemeenteraad.</text:p>
              </text:list-item>
            </text:list>
            <text:p text:style-name="common-al">Stuur uw brief aan:</text:p>
            <text:p text:style-name="common-al">gemeente Hendrik-Ido-Ambacht (beslisorgaan)</text:p>
            <text:p text:style-name="common-al">postbus 34</text:p>
            <text:p text:style-name="common-al">3340 AA</text:p>
            <text:p text:style-name="last-al">Hendrik-Ido-Ambach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drik-Ido-Ambacht</text:p>
            </table:table-cell>
            <table:table-cell office:value-type="string" table:style-name="header.C">
              <text:p text:style-name="headerright"><text:span text:style-name="nr">Nr. 501829</text:span><text:line-break/><text:date style:data-style-name="dag" text:fixed="true" text:date-value="2022-11-11"/><text:line-break/><text:date style:data-style-name="jaar" text:fixed="true" text:date-value="2022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1829</text:span><text:date style:data-style-name="nicedate" text:fixed="true" text:date-value="2022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1829</text:span><text:date style:data-style-name="nicedate" text:fixed="true" text:date-value="2022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1/xml/MC-DRP-BeschikkingAfhandeling-Web-ZM.xml</meta:user-defined>
    <meta:user-defined meta:name="OVERHEID.Gemeente/DC.creator">Hendrik-Ido-Ambacht</meta:user-defined>
    <meta:user-defined meta:name="OVERHEID.Informatietype/DC.type">officiële publicatie</meta:user-defined>
    <meta:user-defined meta:name="OVERHEID.Gemeente/DCTERMS.publisher">Hendrik-Ido-Ambacht</meta:user-defined>
    <meta:user-defined meta:name="OVERHEID.Gemeente/OVERHEID.authority">Hendrik-Ido-Ambach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Toestemming voor het aan elkaar moffen van een 50 kV verbinding van 7 november tot 18 november 2022 aan Waelneslaan te Hendrik-Ido-Ambacht</meta:user-defined>
    <meta:user-defined meta:name="DCTERMS.W3CDTF/DCTERMS.available">2022-11-11</meta:user-defined>
    <meta:user-defined meta:name="DCTERMS.W3CDTF/OVERHEIDop.jaargang">2022</meta:user-defined>
    <meta:user-defined meta:name="OVERHEIDop.publicationIssue">501829</meta:user-defined>
    <meta:user-defined meta:name="OVERHEIDop.GmbID/DC.identifier">gmb-2022-501829</meta:user-defined>
    <meta:user-defined meta:name="OVERHEIDop.versieInformatie"/>
  </office:meta>
</office:document-meta>
</file>