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3-10">
      <text:list-level-style-bullet style:num-suffix="" text:bullet-char="​" text:level="1">
        <style:list-level-properties text:min-label-width="10mm"/>
      </text:list-level-style-bullet>
    </text:list-style>
    <text:list-style style:name="id1-3-2-3-10-1">
      <text:list-level-style-bullet style:num-suffix=""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2-1">
      <text:list-level-style-bullet text:bullet-char="•" text:level="1">
        <style:list-level-properties text:min-label-width="10mm"/>
      </text:list-level-style-bullet>
    </text:list-style>
    <text:list-style style:name="id1-3-2-3-10-1-2-2">
      <text:list-level-style-bullet text:bullet-char="•" text:level="1">
        <style:list-level-properties text:min-label-width="10mm"/>
      </text:list-level-style-bullet>
    </text:list-style>
    <text:list-style style:name="id1-3-2-3-10-1-2-3">
      <text:list-level-style-bullet text:bullet-char="•" text:level="1">
        <style:list-level-properties text:min-label-width="10mm"/>
      </text:list-level-style-bullet>
    </text:list-style>
    <text:list-style style:name="id1-3-2-3-10-1-2-4">
      <text:list-level-style-bullet text:bullet-char="•" text:level="1">
        <style:list-level-properties text:min-label-width="10mm"/>
      </text:list-level-style-bullet>
    </text:list-style>
    <text:list-style style:name="id1-3-2-3-10-1-2-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intrekking van een gehandicapten parkeerplaats aan Hortensialaan 46A te Heerhugowaard</text:p>
      <text:section text:name="regeling_id1-3-2" text:style-name="regeling">
        <text:section text:name="aanhef_id1-3-2-1" text:style-name="aanhef">
          <text:section text:name="context_id1-3-2-1-1" text:style-name="context">
            <text:p text:style-name="context.al">Zaaknummer: 413999</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p text:style-name="considerans.al"/>
            <text:list text:style-name="id1-3-2-1-3-6">
              <text:list-item text:style-override="id1-3-2-1-3-6-1">
                <text:number/>
                <text:list text:style-name="id1-3-2-1-3-6-1-2">
                  <text:list-item text:style-override="id1-3-2-1-3-6-1-2-1">
                    <text:number>•</text:number>
                    <text:p text:style-name="al">Hortensialaan 46A te Heerhugowaard </text:p>
                  </text:list-item>
                </text:list>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 </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op te heffen het volgende adres:</text:p>
            <text:p text:style-name="common-al">Dijk en Waard, 11 november 2022</text:p>
            <text:p text:style-name="common-al">Burgemeester en wethouders van Dijk en Waard,</text:p>
            <text:p text:style-name="common-al">namens deze,</text:p>
            <text:p text:style-name="common-al">Cobie Schouten-Bonsma</text:p>
            <text:p text:style-name="common-al">Medewerkster Beheer Ruimte</text:p>
            <text:p text:style-name="last-al">Gemeente Dijk en Waard</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
          <text:span text:style-name="nadrukvet">Wilt u het besluit inzien?</text:span>
        </text:p>
          <text:p text:style-name="bezwaarschrift_al">Het besluit ligt tot en met 23 december 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3-10">
            <text:list-item text:style-override="id1-3-2-3-10-1">
              <text:number/>
              <text:list text:style-name="id1-3-2-3-10-1-2">
                <text:list-item text:style-override="id1-3-2-3-10-1-2-1">
                  <text:number>•</text:number>
                  <text:p text:style-name="al">Uw naam en adres </text:p>
                </text:list-item>
                <text:list-item text:style-override="id1-3-2-3-10-1-2-2">
                  <text:number>•</text:number>
                  <text:p text:style-name="al">Een omschrijving van het besluit waartegen u bezwaar maakt</text:p>
                </text:list-item>
                <text:list-item text:style-override="id1-3-2-3-10-1-2-3">
                  <text:number>•</text:number>
                  <text:p text:style-name="al">De reden(en) waarom u het niet eens bent met de beslissing</text:p>
                </text:list-item>
                <text:list-item text:style-override="id1-3-2-3-10-1-2-4">
                  <text:number>•</text:number>
                  <text:p text:style-name="al">De datum waarop u het bezwaarschrift geschreven heeft</text:p>
                </text:list-item>
                <text:list-item text:style-override="id1-3-2-3-10-1-2-5">
                  <text:number>•</text:number>
                  <text:p text:style-name="al">Uw handtekening</text:p>
                </text:list-item>
              </text:list>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8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gehandicapten parkeerplaats - Hortensialaan 46A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3999</meta:user-defined>
    <meta:user-defined meta:name="OVERHEIDop.verkeersbordcode">N.v.t.</meta:user-defined>
    <dc:language>nl</dc:language>
    <meta:user-defined meta:name="OVERHEIDop.locatietype/OVERHEIDop.gebiedsmarkering">Adres</meta:user-defined>
    <meta:user-defined meta:name="DC.title">Verkeersbesluit voor de intrekking van een gehandicapten parkeerplaats aan Hortensialaan 46A te Heerhugowaard</meta:user-defined>
    <meta:user-defined meta:name="DCTERMS.W3CDTF/DCTERMS.available">2022-11-11</meta:user-defined>
    <meta:user-defined meta:name="DCTERMS.W3CDTF/OVERHEIDop.jaargang">2022</meta:user-defined>
    <meta:user-defined meta:name="OVERHEIDop.publicationIssue">501826</meta:user-defined>
    <meta:user-defined meta:name="OVERHEIDop.GmbID/DC.identifier">gmb-2022-501826</meta:user-defined>
    <meta:user-defined meta:name="OVERHEIDop.versieInformatie"/>
  </office:meta>
</office:document-meta>
</file>