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sde Tochtweg 4D/UNIT in Waddinxve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Waddinxveen een besluit genomen op de aanvraag met kenmerk 2022192151. Dit betreft het plaatsen van zonnepanelen in de achtertuin ter plaatse van Zesde Tochtweg 4D/UNIT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182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2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2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sde Tochtweg 4D/UNIT in Waddinxveen</meta:user-defined>
    <meta:user-defined meta:name="DCTERMS.W3CDTF/DCTERMS.available">2022-11-11</meta:user-defined>
    <meta:user-defined meta:name="DCTERMS.W3CDTF/OVERHEIDop.jaargang">2022</meta:user-defined>
    <meta:user-defined meta:name="OVERHEIDop.publicationIssue">501821</meta:user-defined>
    <meta:user-defined meta:name="OVERHEIDop.GmbID/DC.identifier">gmb-2022-501821</meta:user-defined>
    <meta:user-defined meta:name="OVERHEIDop.versieInformatie"/>
  </office:meta>
</office:document-meta>
</file>