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Enkweg 45 8131VE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95962022</text:p>
            <text:p text:style-name="common-al">Verzenddatum besluit: 09-11-2022</text:p>
            <text:p text:style-name="common-al">Locatie: Enkweg 45 8131VE Wijhe</text:p>
            <text:p text:style-name="common-al">Projectomschrijving: het vergroten van 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0181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1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1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95962022</meta:user-defined>
    <meta:user-defined meta:name="DCTERMS.abstract">het vergroten van de woning</meta:user-defined>
    <dc:language>nl</dc:language>
    <meta:user-defined meta:name="OVERHEIDop.locatietype/OVERHEIDop.gebiedsmarkering">Punt</meta:user-defined>
    <meta:user-defined meta:name="DC.title">Verleende omgevingsvergunning met reguliere procedure, het vergroten van de woning, Enkweg 45 8131VE Wijhe</meta:user-defined>
    <meta:user-defined meta:name="DCTERMS.W3CDTF/DCTERMS.available">2022-11-16</meta:user-defined>
    <meta:user-defined meta:name="DCTERMS.W3CDTF/OVERHEIDop.jaargang">2022</meta:user-defined>
    <meta:user-defined meta:name="OVERHEIDop.publicationIssue">501819</meta:user-defined>
    <meta:user-defined meta:name="OVERHEIDop.GmbID/DC.identifier">gmb-2022-501819</meta:user-defined>
    <meta:user-defined meta:name="OVERHEIDop.versieInformatie"/>
  </office:meta>
</office:document-meta>
</file>