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3-3-3">
      <text:list-level-style-bullet text:bullet-char="-" text:level="1">
        <style:list-level-properties text:min-label-width="10mm"/>
      </text:list-level-style-bullet>
    </text:list-style>
    <text:list-style style:name="id1-3-2-5-15-4-3-3-3-1">
      <text:list-level-style-bullet text:bullet-char="-" text:level="1">
        <style:list-level-properties text:min-label-width="10mm"/>
      </text:list-level-style-bullet>
    </text:list-style>
    <text:list-style style:name="id1-3-2-5-15-4-3-3-3-2">
      <text:list-level-style-bullet text:bullet-char="-" text:level="1">
        <style:list-level-properties text:min-label-width="10mm"/>
      </text:list-level-style-bullet>
    </text:list-style>
    <text:list-style style:name="id1-3-2-5-15-4-3-3-3-3">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10">
      <text:list-level-style-bullet text:bullet-char="-" text:level="1">
        <style:list-level-properties text:min-label-width="10mm"/>
      </text:list-level-style-bullet>
    </text:list-style>
    <text:list-style style:name="id1-3-2-5-61-11">
      <text:list-level-style-bullet text:bullet-char="-" text:level="1">
        <style:list-level-properties text:min-label-width="10mm"/>
      </text:list-level-style-bullet>
    </text:list-style>
    <text:list-style style:name="id1-3-2-5-61-1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2023 Noord-Limburg</text:p>
      <text:section text:name="regeling_id1-3-2" text:style-name="regeling">
        <text:section text:name="aanhef_id1-3-2-1" text:style-name="aanhef">
          <text:section text:name="preambule_id1-3-2-1-1" text:style-name="preambule">
            <text:p text:style-name="al">Besluit van het college van burgemeester en wethouders van de gemeente Venray houdende regels omtrent jeugdbescherming en jeugdreclassering</text:p>
            <text:p text:style-name="al"/>
            <text:p text:style-name="al">Het college van burgemeester en wethouders van gemeente Venray</text:p>
            <text:p text:style-name="al"/>
            <text:p text:style-name="al">Gelet op artikel 3 van de Algemene Subsidieverordening gemeente Venray 2020, hieronder verder te noemen ‘de ASV’. </text:p>
            <text:p text:style-name="al">Besluit vast te stellen de ‘Subsidieregeling jeugdbescherming en jeugdreclassering 2023 Regio Noord-Limburg’ op 25 oktober 2022</text:p>
            <text:p text:style-name="al">Datum inwerkingtreding 1 novemb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p text:style-name="al">dat wat daaronder wordt verstaan in de Jeugdwet.</text:p>
                  </text:list-item>
                </text:list>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9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lid 5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In afwijking van / conform het gestelde in artikel 11 van de ASV, dient subsidieontvanger na afloop van het jaar waarop de subsidie betrekking heeft voor 1 april van het daarop volgende jaar een aanvraag tot vaststelling in te dienen.</text:p>
              </text:list-item>
              <text:list-item text:style-override="id1-3-2-2-11-3">
                <text:number>2.</text:number>
                <text:p text:style-name="al">Het verzoek tot subsidievaststelling bevat, in afwijking van artikel 11, lid 4, van de ASV:</text:p>
                <text:list text:style-name="id1-3-2-2-11-3-3">
                  <text:list-item text:style-override="id1-3-2-2-11-3-3-1">
                    <text:number>a.</text:number>
                    <text:p text:style-name="al">een door een bevoegde functionaris ondertekende bestuursverklaring;</text:p>
                  </text:list-item>
                  <text:list-item text:style-override="id1-3-2-2-11-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3-3-3">
                    <text:number>c.</text:number>
                    <text:p text:style-name="al">een controleverklaring op de door het college gesubsidieerde activiteiten in de brede zin van dat jaar, opgesteld en ondertekend door een onafhankelijk accountant;</text:p>
                  </text:list-item>
                  <text:list-item text:style-override="id1-3-2-2-11-3-3-4">
                    <text:number>d.</text:number>
                    <text:p text:style-name="al">het op het betreffende kalenderjaar ziende jaardocument maatschappelijke verantwoording gericht op de provincie Limburg; </text:p>
                  </text:list-item>
                  <text:list-item text:style-override="id1-3-2-2-11-3-3-5">
                    <text:number>e.</text:number>
                    <text:p text:style-name="al">een geanonimiseerd overzicht van de gedurende het afgelopen jaar ingediende klachten, de aard van de klachten en de geboden oplossing;</text:p>
                  </text:list-item>
                  <text:list-item text:style-override="id1-3-2-2-11-3-3-6">
                    <text:number>f.</text:number>
                    <text:p text:style-name="al">gegevens over de meting van cliënttevredenheid. </text:p>
                  </text:list-item>
                </text:list>
              </text:list-item>
              <text:list-item text:style-override="id1-3-2-2-11-4">
                <text:number>3.</text:number>
                <text:p text:style-name="al">Voor de documenten zoals genoemd in lid 2 sub c en d geldt, in afwijking van de termijn in lid 1, dat deze uiterlijk 1 juni moeten worden ingediend. </text:p>
              </text:list-item>
              <text:list-item text:style-override="id1-3-2-2-1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november 2022. De startdatum van de activiteiten behorende bij deze regeling is 1 januari 2023. </text:p>
              </text:list-item>
              <text:list-item text:style-override="id1-3-2-2-12-3">
                <text:number>2.</text:number>
                <text:p text:style-name="al">Activiteiten (zoals bedoeld in bijlage 1) die in 2022 of eerder zijn gestart, worden op basis van deze nieuwe regeling voortgezet.</text:p>
              </text:list-item>
              <text:list-item text:style-override="id1-3-2-2-12-4">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2-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2-6">
                <text:number>5.</text:number>
                <text:p text:style-name="al">Deze subsidieregeling wordt aangehaald als ‘Subsidieregeling jeugdbescherming en jeugdreclassering 2023 Regio Noord-Limburg’.</text:p>
              </text:list-item>
              <text:list-item text:style-override="id1-3-2-2-12-7">
                <text:number>6.</text:number>
                <text:p text:style-name="al">Per 1 januari 2023 wordt de Subsidieregeling jeugdbescherming en jeugdreclassering Noord-Limburg 2019-2022 ingetrokken. Een op basis van de Subsidieregeling jeugdbescherming en jeugdreclassering Noord-Limburg 2019-2022 ingezette activiteit geldt als activiteit toegekend volgens deze subsidieregeling.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uitvoeren subsidiabele activiteiten</text:p>
          <text:p text:style-name="al"/>
          <text:p text:style-name="al">Voor de tarieven 2023 is gerekend met de definitieve OVA van 2022 ad 4,42%. </text:p>
          <text:p text:style-name="al"/>
          <text:p text:style-name="al">
          <text:span text:style-name="nadrukvet">1.1 Tabel 1. Tarieven en prognose uitvoering subsidiabele activiteiten doelgroep generale JB/JR (art. 5a)</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1.2 Tabel 2. Tarieven en prognose uitvoering subsidiabele activiteiten JB/JR doelgroep (L)VB (art. 5b)</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1.3 Tabel 3. Tarieven en prognose uitvoering subsidiabele activiteiten JB/JR doelgroep jeugdigen zonder vaste woon- of verblijfplaats, met een bepaalde culturele en/of godsdienstige achtergrond en complexe gezinssystemen (art. 5c)</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1.1</text:span>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1.2</text:span>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1.2.1</text:span>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list text:style-name="id1-3-2-5-15">
            <text:list-item text:style-override="id1-3-2-5-15-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list-item>
            <text:list-item text:style-override="id1-3-2-5-15-2">
              <text:number>-</text:number>
              <text:p text:style-name="al">
              <text:span text:style-name="nadrukcur">jeugdhulp</text:span>:</text:p>
              <text:list text:style-name="id1-3-2-5-15-2-3">
                <text:list-item text:style-override="id1-3-2-5-15-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list-item>
                <text:list-item text:style-override="id1-3-2-5-15-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
                </text:list-item>
                <text:list-item text:style-override="id1-3-2-5-15-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5-3">
              <text:number>-</text:number>
              <text:p text:style-name="al">
              <text:span text:style-name="nadrukcur">jeugdhulpverlener</text:span>: natuurlijke persoon die beroepsmatig jeugdhulp verleent;</text:p>
              <text:p text:style-name="al"/>
            </text:list-item>
            <text:list-item text:style-override="id1-3-2-5-15-4">
              <text:number>-</text:number>
              <text:p text:style-name="al">
              <text:span text:style-name="nadrukcur">jeugdige</text:span>: persoon die:</text:p>
              <text:list text:style-name="id1-3-2-5-15-4-3">
                <text:list-item text:style-override="id1-3-2-5-15-4-3-1">
                  <text:number>1°.</text:number>
                  <text:p text:style-name="al"> de leeftijd van achttien jaar nog niet heeft bereikt,</text:p>
                </text:list-item>
                <text:list-item text:style-override="id1-3-2-5-15-4-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5-15-4-3-3">
                  <text:number>3°.</text:number>
                  <text:p text:style-name="al"> de leeftijd van achttien jaar doch niet de leeftijd van drieëntwintig jaar heeft bereikt en ten aanzien van wie op grond van deze wet:</text:p>
                  <text:list text:style-name="id1-3-2-5-15-4-3-3-3">
                    <text:list-item text:style-override="id1-3-2-5-15-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5-15-4-3-3-3-2">
                      <text:number>-</text:number>
                      <text:p text:style-name="al">vóór het bereiken van de leeftijd van achttien jaar is bepaald dat jeugdhulp noodzakelijk is, of</text:p>
                    </text:list-item>
                    <text:list-item text:style-override="id1-3-2-5-15-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5-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list-item>
            <text:list-item text:style-override="id1-3-2-5-15-6">
              <text:number>-</text:number>
              <text:p text:style-name="al">
              <text:span text:style-name="nadrukcur">kinderbeschermingsmaatrege</text:span>
              <text:span text:style-name="nadrukcur">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list-item>
            <text:list-item text:style-override="id1-3-2-5-15-7">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list-item>
            <text:list-item text:style-override="id1-3-2-5-15-8">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list-item>
            <text:list-item text:style-override="id1-3-2-5-15-9">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list-item>
            <text:list-item text:style-override="id1-3-2-5-15-10">
              <text:number>-</text:number>
              <text:p text:style-name="al">wachttijd: De definitie sluit aan bij het Normenkader jeugdbescherming en jeugdreclassering.</text:p>
            </text:list-item>
          </text:list>
          <text:p text:style-name="al">
          <text:span text:style-name="nadrukvet">1.2.2</text:span>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5-28">
            <text:list-item text:style-override="id1-3-2-5-28-1">
              <text:number>a.</text:number>
              <text:p text:style-name="al">
              <text:a xlink:href="https://wetten.overheid.nl/BWBV0002508/2002-11-18" xlink:type="simple">
                <text:span text:style-name="nadrukondlijn">Internationaal Verdrag inzake de rechten van het Kind</text:span>
              </text:a> (IVRK)</text:p>
            </text:list-item>
            <text:list-item text:style-override="id1-3-2-5-28-2">
              <text:number>b.</text:number>
              <text:p text:style-name="al">
              <text:a xlink:href="https://wetten.overheid.nl/BWBR0034925/2022-08-01" xlink:type="simple">
                <text:span text:style-name="nadrukondlijn">Jeugdwet</text:span>
              </text:a>
            </text:p>
            </text:list-item>
            <text:list-item text:style-override="id1-3-2-5-28-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5-28-4">
              <text:number>d.</text:number>
              <text:p text:style-name="al">
              <text:a xlink:href="https://richtlijnenjeugdhulp.nl/" xlink:type="simple">
                <text:span text:style-name="nadrukondlijn">Richtlijnen jeugdhulp en jeugdbescherming</text:span>
              </text:a>
            </text:p>
            </text:list-item>
            <text:list-item text:style-override="id1-3-2-5-28-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1.2.3</text:span>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1.2.4</text:span>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1.2.5</text:span>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1.2.6</text:span>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1.2.7</text:span>
          <text:span text:style-name="nadrukvet">Tweede lid</text:span>
        </text:p>
          <text:p text:style-name="al">
          <text:span text:style-name="nadrukvet">1.2.7.1</text:span>
          <text:span text:style-name="nadrukvet">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vet">1.2.7.2</text:span>
          <text:span text:style-name="nadrukvet">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vet">1.2.7.3</text:span>
          <text:span text:style-name="nadrukvet">Sub d </text:span>
        </text:p>
          <text:p text:style-name="al">Voor certificering stelt het Normenkader (versie 2.0) verplicht dat de organisatie een actuele</text:p>
          <text:p text:style-name="al">registratie bijhoudt van de volgende indicatoren:</text:p>
          <text:list text:style-name="id1-3-2-5-53">
            <text:list-item text:style-override="id1-3-2-5-53-1">
              <text:number>-</text:number>
              <text:p text:style-name="al">% van plannen van aanpak dat gemaakt is en gevolgd wordt op basis van de gehanteerde methode</text:p>
            </text:list-item>
            <text:list-item text:style-override="id1-3-2-5-53-2">
              <text:number>-</text:number>
              <text:p text:style-name="al">% van de contactregistraties in het cliëntendossier waarin het eerste face-to-face-contact met jeugdige binnen vijf dagen na aanmelding heeft plaatsgevonden.</text:p>
            </text:list-item>
            <text:list-item text:style-override="id1-3-2-5-53-3">
              <text:number>-</text:number>
              <text:p text:style-name="al">% aanmeldingen waarin binnen vijf dagen een professional is aangewezen en gemeld in cliëntsysteem.</text:p>
            </text:list-item>
            <text:list-item text:style-override="id1-3-2-5-53-4">
              <text:number>-</text:number>
              <text:p text:style-name="al">% tijdige meldingen aan de RvdK ten behoeve van de toetsende taak van de RvdK</text:p>
            </text:list-item>
            <text:list-item text:style-override="id1-3-2-5-53-5">
              <text:number>-</text:number>
              <text:p text:style-name="al">Tijdigheid rapportage</text:p>
            </text:list-item>
            <text:list-item text:style-override="id1-3-2-5-53-6">
              <text:number>-</text:number>
              <text:p text:style-name="al">% cliënten met een maatregel gemiddelde doorlooptijden voor maatregelen</text:p>
            </text:list-item>
            <text:list-item text:style-override="id1-3-2-5-53-7">
              <text:number>-</text:number>
              <text:p text:style-name="al">% cliënten met een machtiging UHP (JB)</text:p>
            </text:list-item>
            <text:list-item text:style-override="id1-3-2-5-53-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vet">1.2.7.4</text:span>
          <text:span text:style-name="nadrukvet">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vet">1.2.7.5</text:span>
          <text:span text:style-name="nadrukvet">Sub e ii</text:span>
        </text:p>
          <text:p text:style-name="al">In het Normenkader (versie 2.0) is opgenomen dat de gecertificeerde instelling moet kunnen laten zien dat er een passende bijdrage wordt geleverd aan het maken en realiseren van ketenafspraken over:</text:p>
          <text:list text:style-name="id1-3-2-5-61">
            <text:list-item text:style-override="id1-3-2-5-61-1">
              <text:number>-</text:number>
              <text:p text:style-name="al">visie op ketensamenwerking</text:p>
            </text:list-item>
            <text:list-item text:style-override="id1-3-2-5-61-2">
              <text:number>-</text:number>
              <text:p text:style-name="al">resultaten van de keten</text:p>
            </text:list-item>
            <text:list-item text:style-override="id1-3-2-5-61-3">
              <text:number>-</text:number>
              <text:p text:style-name="al">verantwoordelijkheidsverdeling in de keten</text:p>
            </text:list-item>
            <text:list-item text:style-override="id1-3-2-5-61-4">
              <text:number>-</text:number>
              <text:p text:style-name="al">communicatie met ketenpartners</text:p>
            </text:list-item>
            <text:list-item text:style-override="id1-3-2-5-61-5">
              <text:number>-</text:number>
              <text:p text:style-name="al">het uitwisselen van persoonsgegevens</text:p>
            </text:list-item>
            <text:list-item text:style-override="id1-3-2-5-61-6">
              <text:number>-</text:number>
              <text:p text:style-name="al">afhandeling van afwijkingen (klachten, incidenten)</text:p>
            </text:list-item>
            <text:list-item text:style-override="id1-3-2-5-61-7">
              <text:number>-</text:number>
              <text:p text:style-name="al">doorlooptijden</text:p>
            </text:list-item>
            <text:list-item text:style-override="id1-3-2-5-61-8">
              <text:number>-</text:number>
              <text:p text:style-name="al">toepassing instrumentarium voor risicotaxatie en diagnostiek</text:p>
            </text:list-item>
            <text:list-item text:style-override="id1-3-2-5-61-9">
              <text:number>-</text:number>
              <text:p text:style-name="al">melden van kindermishandeling conform de meldcode</text:p>
            </text:list-item>
            <text:list-item text:style-override="id1-3-2-5-61-10">
              <text:number>-</text:number>
              <text:p text:style-name="al">warme overdracht en nazorg</text:p>
            </text:list-item>
            <text:list-item text:style-override="id1-3-2-5-61-11">
              <text:number>-</text:number>
              <text:p text:style-name="al">anticiperen op meerderjarigheid</text:p>
            </text:list-item>
            <text:list-item text:style-override="id1-3-2-5-61-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vet">1.2.7.6</text:span>
          <text:span text:style-name="nadrukvet">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vet">1.2.7.7</text:span>
          <text:span text:style-name="nadrukvet">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vet">1.2.7.8</text:span>
          <text:span text:style-name="nadrukvet">Sub h</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1.2.8</text:span>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1.2.9</text:span>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1.2.10</text:span>
          <text:span text:style-name="nadrukvet">Artikel 9. Aanvullende weigerings- en intrekkingsgronden </text:span>
        </text:p>
          <text:p text:style-name="al">
          <text:span text:style-name="nadrukvet">1.2.10.1</text:span>
          <text:span text:style-name="nadrukvet">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vet">1.2.10.2</text:span>
          <text:span text:style-name="nadrukvet">Derde lid</text:span>
        </text:p>
          <text:p text:style-name="al">Hier geldt ook dat de intrekking van de subsidie geen plicht, maar een bevoegdheid is.</text:p>
          <text:p text:style-name="al"/>
          <text:p text:style-name="al">
          <text:span text:style-name="nadrukvet">1.2.11</text:span>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vet">1.2.11.1</text:span>
          <text:span text:style-name="nadrukvet">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vet">1.2.11.2</text:span>
          <text:span text:style-name="nadrukvet">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vet">1.2.11.3</text:span>
          <text:span text:style-name="nadrukvet">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1.2.12</text:span>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1.2.13</text:span>
          <text:span text:style-name="nadrukvet">Artikel 12.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vet">1.2.13.1</text:span>
          <text:span text:style-name="nadrukvet">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17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jeugdbescherming en jeugdreclassering 2023 Regio Noord-Limburg</meta:user-defined>
    <dc:language>nl</dc:language>
    <meta:user-defined meta:name="OVERHEIDop.locatietype/OVERHEIDop.gebiedsmarkering">Gemeente</meta:user-defined>
    <meta:user-defined meta:name="DC.title">Subsidieregeling jeugdbescherming en jeugdreclassering 2023 Noord-Limburg</meta:user-defined>
    <meta:user-defined meta:name="DCTERMS.W3CDTF/DCTERMS.available">2022-11-11</meta:user-defined>
    <meta:user-defined meta:name="DCTERMS.W3CDTF/OVERHEIDop.jaargang">2022</meta:user-defined>
    <meta:user-defined meta:name="OVERHEIDop.publicationIssue">501798</meta:user-defined>
    <meta:user-defined meta:name="OVERHEIDop.betreftRegeling">CVDR683495_1</meta:user-defined>
    <meta:user-defined meta:name="xs:date/OVERHEIDop.startdatum">2022-11-12</meta:user-defined>
    <meta:user-defined meta:name="OVERHEIDop.GmbID/DC.identifier">gmb-2022-501798</meta:user-defined>
    <meta:user-defined meta:name="OVERHEIDop.versieInformatie"/>
  </office:meta>
</office:document-meta>
</file>