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Thorbeckestraat 48 t/m 72g en Boulevard Paulus Loot 17 t/m 19a te Zandvoort (ZVTOO C 1350), vervangen van bestaande balkons, verzonden 09 november 2022, ODIJ-Z-22-110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14 januari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0179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9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9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Zandvoort, opschorten termijn verstrekking beschikking  Thorbeckestraat 48 t/m 72g en Boulevard Paulus Loot 17 t/m 19a te Zandvoort (ZVTOO C 1350), vervangen van bestaande balkons, verzonden 09 november 2022, ODIJ-Z-22-110700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1797</meta:user-defined>
    <meta:user-defined meta:name="OVERHEIDop.GmbID/DC.identifier">gmb-2022-501797</meta:user-defined>
    <meta:user-defined meta:name="OVERHEIDop.versieInformatie"/>
  </office:meta>
</office:document-meta>
</file>