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text:bullet-char="-" text:level="1">
        <style:list-level-properties text:min-label-width="10mm"/>
      </text:list-level-style-bullet>
    </text:list-style>
    <text:list-style style:name="id1-3-2-2-1-2-1-5-1">
      <text:list-level-style-bullet text:bullet-char="-" text:level="1">
        <style:list-level-properties text:min-label-width="10mm"/>
      </text:list-level-style-bullet>
    </text:list-style>
    <text:list-style style:name="id1-3-2-2-1-2-1-5-2">
      <text:list-level-style-bullet text:bullet-char="-" text:level="1">
        <style:list-level-properties text:min-label-width="10mm"/>
      </text:list-level-style-bullet>
    </text:list-style>
    <text:list-style style:name="id1-3-2-2-1-2-1-5-3">
      <text:list-level-style-bullet text:bullet-char="-" text:level="1">
        <style:list-level-properties text:min-label-width="10mm"/>
      </text:list-level-style-bullet>
    </text:list-style>
    <text:list-style style:name="id1-3-2-2-1-2-1-5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oor de uitvoering van de Subsidieregeling Jeugdbescherming en Jeugdreclassering Noord-Limburg 2023 en ve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VENRAY</text:span>
          </text:p>
            <text:p text:style-name="al"/>
            <text:p text:style-name="al">Gelet op</text:p>
            <text:list text:style-name="id1-3-2-1-1-4">
              <text:list-item text:style-override="id1-3-2-1-1-4-1">
                <text:number>•</text:number>
                <text:p text:style-name="al">Afdeling 10.1.1 Algemene wet bestuursrecht;</text:p>
              </text:list-item>
            </text:list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Het vanuit efficiencyoverwegingen wenselijk is dat de subsidiëring van gecertificeerde instellingen in de regio Noord-Limburg centraal bij één gemeente wordt belegd,</text:p>
              </text:list-item>
            </text:list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te verlenen aan het college van B&amp;W van de gemeente Venlo, met de bevoegdheid tot het verlenen van ondermandaat en ondertekeningsmandaat, voor de uitvoering van de subsidieregeling jeugdbescherming en jeugdreclassering Regio Noord-Limburg 2023 en verder.</text:p>
                <text:p text:style-name="al"/>
                <text:p text:style-name="al">Hoofdzakelijk gaat het om de volgende besluiten:</text:p>
                <text:list text:style-name="id1-3-2-2-1-2-1-5">
                  <text:list-item text:style-override="id1-3-2-2-1-2-1-5-1">
                    <text:number>-</text:number>
                    <text:p text:style-name="al">Besluit tot subsidieverlening/weigering;</text:p>
                  </text:list-item>
                  <text:list-item text:style-override="id1-3-2-2-1-2-1-5-2">
                    <text:number>-</text:number>
                    <text:p text:style-name="al">Besluit omtrent (aanpassing) bevoorschotting (indien van toepassing);</text:p>
                  </text:list-item>
                  <text:list-item text:style-override="id1-3-2-2-1-2-1-5-3">
                    <text:number>-</text:number>
                    <text:p text:style-name="al">Besluit omtrent intrekking (indien van toepassing);</text:p>
                  </text:list-item>
                  <text:list-item text:style-override="id1-3-2-2-1-2-1-5-4">
                    <text:number>-</text:number>
                    <text:p text:style-name="al">Besluit omtrent subsidievaststelling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Aan het mandaat de volgende voorwaarden te verbinden:</text:p>
                <text:list text:style-name="id1-3-2-2-1-3-1-3">
                  <text:list-item text:style-override="id1-3-2-2-1-3-1-3-1">
                    <text:number>a.</text:number>
                    <text:p text:style-name="al">het mandaat geldt enkel voor besluitvorming binnen de gestelde budgettaire kaders;</text:p>
                  </text:list-item>
                  <text:list-item text:style-override="id1-3-2-2-1-3-1-3-2">
                    <text:number>b.</text:number>
                    <text:p text:style-name="al">voordat een besluit tot verlening plaatsvindt, vindt regionale afstemming plaats (PHO Vitaal &amp; Gezond);</text:p>
                  </text:list-item>
                  <text:list-item text:style-override="id1-3-2-2-1-3-1-3-3">
                    <text:number>c.</text:number>
                    <text:p text:style-name="al">voordat een besluit tot vaststelling plaatsvindt dat afwijkend is aan de verleningsbeschikking, vindt regionale afstemming plaats (PHO Vitaal &amp; Gezond); </text:p>
                  </text:list-item>
                  <text:list-item text:style-override="id1-3-2-2-1-3-1-3-4">
                    <text:number>d.</text:number>
                    <text:p text:style-name="al">in de besluiten vindt vermelding van de bestuursorganen plaats (mede) namens wie de besluiten worden genomen;</text:p>
                  </text:list-item>
                  <text:list-item text:style-override="id1-3-2-2-1-3-1-3-5">
                    <text:number>e.</text:number>
                    <text:p text:style-name="al">uitvoering van de bevoegdheid vindt plaats binnen de gestelde beleidskaders en toepasselijke regelgevin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5 oktober 2022,</text:span></text:p>
          </text:section>
          <text:section text:name="ondertekening_id1-3-2-3-2">
            <text:p><text:span text:style-name="functie"/></text:p>
            <text:p><text:span text:style-name="functie">Burgemeester en Wethouders van Venray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>L.A.M. Kompier </text:span></text:p>
          </text:section>
          <text:section text:name="ondertekening_id1-3-2-3-5">
            <text:p><text:span text:style-name="functie"/></text:p>
            <text:p><text:span text:style-name="functie">de gemeentesecretaris,</text:span></text:p>
          </text:section>
          <text:section text:name="ondertekening_id1-3-2-3-6">
            <text:p><text:span text:style-name="functie"/></text:p>
            <text:p><text:span text:style-name="functie">E.G.J. Voor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179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1-05</meta:user-defined>
    <meta:user-defined meta:name="DCTERMS.alternative">Mandaatbesluit voor de uitvoering van de Subsidieregeling Jeugdbescherming en Jeugdreclassering Noord-Limburg 2023 en veder</meta:user-defined>
    <dc:language>nl</dc:language>
    <meta:user-defined meta:name="OVERHEIDop.locatietype/OVERHEIDop.gebiedsmarkering">Gemeente</meta:user-defined>
    <meta:user-defined meta:name="DC.title">Mandaatbesluit voor de uitvoering van de Subsidieregeling Jeugdbescherming en Jeugdreclassering Noord-Limburg 2023 en ved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96</meta:user-defined>
    <meta:user-defined meta:name="OVERHEIDop.betreftRegeling">CVDR683494_1</meta:user-defined>
    <meta:user-defined meta:name="OVERHEIDop.GmbID/DC.identifier">gmb-2022-501796</meta:user-defined>
    <meta:user-defined meta:name="xs:date/OVERHEIDop.startdatum">2022-11-12</meta:user-defined>
    <meta:user-defined meta:name="OVERHEIDop.versieInformatie"/>
  </office:meta>
</office:document-meta>
</file>