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lootsekuilen 2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2 een melding Wet Milieubeheer ontvangen voor het plaatsen van opslagcontainer voor opslag PGS15 op de locatie Slootsekuilen 26 te Beringe. De melding is geregistreerd onder zaaknummer 18942635111.</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7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Slootsekuilen 26 te Beringe</meta:user-defined>
    <meta:user-defined meta:name="DCTERMS.W3CDTF/DCTERMS.available">2022-11-11</meta:user-defined>
    <meta:user-defined meta:name="DCTERMS.W3CDTF/OVERHEIDop.jaargang">2022</meta:user-defined>
    <meta:user-defined meta:name="OVERHEIDop.publicationIssue">501793</meta:user-defined>
    <meta:user-defined meta:name="OVERHEIDop.GmbID/DC.identifier">gmb-2022-501793</meta:user-defined>
    <meta:user-defined meta:name="OVERHEIDop.versieInformatie"/>
  </office:meta>
</office:document-meta>
</file>