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3014 - het afwijken van het bestemmingsplan t.b.v het vestigen van een restaurant op de locatie Westzijde 43, 1506 EB Zaandam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9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179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9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9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3014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791</meta:user-defined>
    <meta:user-defined meta:name="OVERHEIDop.GmbID/DC.identifier">gmb-2022-501791</meta:user-defined>
    <meta:user-defined meta:name="OVERHEIDop.versieInformatie"/>
  </office:meta>
</office:document-meta>
</file>