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Activiteitenbesluit (artikel 8.40 Wet milieubeheer) A. Einsteinweg 5 Alphen aan den Rij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drijven die vallen onder het Activiteitenbesluit hebben geen milieuvergunning nodig. Een melding van de activiteiten is dan voldoende.</text:p>
            <text:p text:style-name="common-al">Op 1 november 2022 heeft de Omgevingsdienst Midden-Holland (ODMH) namens de gemeente Alphen aan den Rijn een melding ontvangen ter plaatse van de A. Einsteinweg 5 Alphen aan den Rijn.</text:p>
            <text:p text:style-name="common-al">Dit betreft: het oprichten van een bedrijf verkoop Britse en Amerikaanse levens middelen.</text:p>
            <text:p text:style-name="common-al"/>
            <text:p text:style-name="common-al">De melding is geregistreerd onder kenmerk 2022275965.</text:p>
            <text:p text:style-name="last-al">Tegen een melding op grond van artikel 8.40 van de Wet milieubeheer kunt u geen bezwaar indienen of beroep instel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501787</text:span><text:line-break/><text:date style:data-style-name="dag" text:fixed="true" text:date-value="2022-11-11"/><text:line-break/><text:date style:data-style-name="jaar" text:fixed="true" text:date-value="2022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1787</text:span><text:date style:data-style-name="nicedate" text:fixed="true" text:date-value="2022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1787</text:span><text:date style:data-style-name="nicedate" text:fixed="true" text:date-value="2022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0/xml/MC-DRP-BeschikkingAfhandeling-3Pas-ZM.xml</meta:user-defined>
    <meta:user-defined meta:name="OVERHEID.Gemeente/DC.creator">Alphen aan den Rijn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melding Activiteitenbesluit (artikel 8.40 Wet milieubeheer) A. Einsteinweg 5 Alphen aan den Rijn</meta:user-defined>
    <meta:user-defined meta:name="DCTERMS.W3CDTF/DCTERMS.available">2022-11-11</meta:user-defined>
    <meta:user-defined meta:name="DCTERMS.W3CDTF/OVERHEIDop.jaargang">2022</meta:user-defined>
    <meta:user-defined meta:name="OVERHEIDop.publicationIssue">501787</meta:user-defined>
    <meta:user-defined meta:name="OVERHEIDop.GmbID/DC.identifier">gmb-2022-501787</meta:user-defined>
    <meta:user-defined meta:name="OVERHEIDop.versieInformatie"/>
  </office:meta>
</office:document-meta>
</file>