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Poelenburg Obdam</text:p>
      <text:section text:name="regeling_id1-3-2" text:style-name="regeling">
        <text:section text:name="aanhef_id1-3-2-1" text:style-name="aanhef">
          <text:section text:name="afkondiging_id1-3-2-1-1" text:style-name="afkondiging">
            <text:p text:style-name="afkondiging_top"/>
            <text:p text:style-name="al">403</text:p>
            <text:p text:style-name="al">ZK22001636</text:p>
            <text:p text:style-name="al">D22.009995</text:p>
            <text:p text:style-name="al"/>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Poelenburg in Obda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Poelenburg schriftelijk geïnformeerd over ons voornemen om een elektrische laadpaal op de Poelenburg te plaatsen en hier twee parkeerplaatsen bij aan te wijzen waarop elektrische rijders kunnen laden. Wij hebben hierop twee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Poelenburg in Obdam,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403). </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8 november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178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8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8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Poelenburg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Poelenburg Obdam</meta:user-defined>
    <meta:user-defined meta:name="DCTERMS.W3CDTF/DCTERMS.available">2022-11-11</meta:user-defined>
    <meta:user-defined meta:name="OVERHEIDop.externeBijlage">Tekening|exb-2022-62199</meta:user-defined>
    <meta:user-defined meta:name="DCTERMS.W3CDTF/OVERHEIDop.jaargang">2022</meta:user-defined>
    <meta:user-defined meta:name="OVERHEIDop.publicationIssue">501786</meta:user-defined>
    <meta:user-defined meta:name="OVERHEIDop.GmbID/DC.identifier">gmb-2022-501786</meta:user-defined>
    <meta:user-defined meta:name="OVERHEIDop.versieInformatie"/>
  </office:meta>
</office:document-meta>
</file>