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ssenbeeklaan 33 te Gennep: het aanbouwen van een bijgebouw (ontvangstdatum: 8 november 2022) 2022-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bijgebouw op de Rijssenbeeklaan 33 te Gennep (2022-1196)</text:p>
            <text:p text:style-name="common-al">
            <text:span text:style-name="nadrukvet">Ontvangstdatum</text:span>
          </text:p>
            <text:p text:style-name="common-al">Deze aanvraag is ontvangen op 8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178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Rijssenbeeklaan 33 te Gennep: het aanbouwen van een bijgebouw (ontvangstdatum: 8 november 2022) 2022-1196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1785</meta:user-defined>
    <meta:user-defined meta:name="OVERHEIDop.GmbID/DC.identifier">gmb-2022-501785</meta:user-defined>
    <meta:user-defined meta:name="OVERHEIDop.versieInformatie"/>
  </office:meta>
</office:document-meta>
</file>