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52 te Nijmegen: een aanvraag voor het legaliseren van de naamvoering op luifel en raamsbestick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2</text:p>
            <text:p text:style-name="common-al">
            <text:span text:style-name="nadrukvet">Omschrijving: </text:span>een aanvraag voor het legaliseren van de naamvoering op luifel en raamsbestickering (St. Annastraat 52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8214.01</text:p>
            <text:p text:style-name="common-al">
            <text:span text:style-name="nadrukvet">Product: </text:span>omgevingsvergunning</text:p>
            <text:p text:style-name="common-al">
            <text:span text:style-name="nadrukvet">Ontvangst: </text:span>25-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D13CFD-03BB-4545-8DFA-034ACD3FAAB7" xlink:type="simple">http://www.nijmegen.nl/vergunningpagina/?guid=D7D13CFD-03BB-4545-8DFA-034ACD3FAA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178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8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8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52 te Nijmegen: een aanvraag voor het legaliseren van de naamvoering op luifel en raamsbestickering - omgevingsvergunning - Aanvraag ontvangen</meta:user-defined>
    <meta:user-defined meta:name="DCTERMS.W3CDTF/DCTERMS.available">2022-11-11</meta:user-defined>
    <meta:user-defined meta:name="DCTERMS.W3CDTF/OVERHEIDop.jaargang">2022</meta:user-defined>
    <meta:user-defined meta:name="OVERHEIDop.publicationIssue">501780</meta:user-defined>
    <meta:user-defined meta:name="OVERHEIDop.GmbID/DC.identifier">gmb-2022-501780</meta:user-defined>
    <meta:user-defined meta:name="OVERHEIDop.versieInformatie"/>
  </office:meta>
</office:document-meta>
</file>