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weg 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2</text:p>
            <text:p text:style-name="common-al">
            <text:span text:style-name="nadrukvet">Omschrijving: </text:span>verwijderen van asbest (Driekoningenweg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55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C31E28-B962-42B9-82B6-80D18900DB32" xlink:type="simple">http://www.nijmegen.nl/vergunningpagina/?guid=74C31E28-B962-42B9-82B6-80D18900DB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177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7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7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iekoningenweg 2 te Nijmegen: verwijderen van asbest - meldingen - Melding ontvang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79</meta:user-defined>
    <meta:user-defined meta:name="OVERHEIDop.GmbID/DC.identifier">gmb-2022-501779</meta:user-defined>
    <meta:user-defined meta:name="OVERHEIDop.versieInformatie"/>
  </office:meta>
</office:document-meta>
</file>