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hof 17 - 19 - 19A te Nijmegen: uitvoeren van sloop- en asbest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1-2022</text:p>
            <text:p text:style-name="common-al">
            <text:span text:style-name="nadrukvet">Omschrijving: </text:span>uitvoeren van sloop- en asbestwerkzaamheden (Houthof 17 - 19 - 19A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552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BE3ACBC-B80F-4302-BAB8-35D19A63F554" xlink:type="simple">http://www.nijmegen.nl/vergunningpagina/?guid=1BE3ACBC-B80F-4302-BAB8-35D19A63F55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1778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77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77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outhof 17 - 19 - 19A te Nijmegen: uitvoeren van sloop- en asbestwerkzaamheden - meldingen - Melding ontvang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778</meta:user-defined>
    <meta:user-defined meta:name="OVERHEIDop.GmbID/DC.identifier">gmb-2022-501778</meta:user-defined>
    <meta:user-defined meta:name="OVERHEIDop.versieInformatie"/>
  </office:meta>
</office:document-meta>
</file>