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143 te Nijmegen: verwijderen van asbest -  B01 e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wijderen van asbest -  B01 en B01.001 (Aldenhof 81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4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2E78DA-D5FC-4C7E-8A63-783BBCAB54E5" xlink:type="simple">http://www.nijmegen.nl/vergunningpagina/?guid=002E78DA-D5FC-4C7E-8A63-783BBCAB54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7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143 te Nijmegen: verwijderen van asbest -  B01 en B01.001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76</meta:user-defined>
    <meta:user-defined meta:name="OVERHEIDop.GmbID/DC.identifier">gmb-2022-501776</meta:user-defined>
    <meta:user-defined meta:name="OVERHEIDop.versieInformatie"/>
  </office:meta>
</office:document-meta>
</file>