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0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verwijderen van asbest (de Gildekamp 10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3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AEFA20-2D21-49DF-9262-30E176202079" xlink:type="simple">http://www.nijmegen.nl/vergunningpagina/?guid=36AEFA20-2D21-49DF-9262-30E1762020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7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1037 te Nijmegen: verwijderen van asbest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75</meta:user-defined>
    <meta:user-defined meta:name="OVERHEIDop.GmbID/DC.identifier">gmb-2022-501775</meta:user-defined>
    <meta:user-defined meta:name="OVERHEIDop.versieInformatie"/>
  </office:meta>
</office:document-meta>
</file>