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bbelmannweg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2</text:p>
            <text:p text:style-name="common-al">
            <text:span text:style-name="nadrukvet">Omschrijving: </text:span>verwijderen van asbest (Dobbelmannweg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52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7E04546-CDCC-451A-B01A-4200A17DBEF1" xlink:type="simple">http://www.nijmegen.nl/vergunningpagina/?guid=E7E04546-CDCC-451A-B01A-4200A17DBE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177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7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7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bbelmannweg 1 te Nijmegen: verwijderen van asbest - meldingen - Melding ontvang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774</meta:user-defined>
    <meta:user-defined meta:name="OVERHEIDop.GmbID/DC.identifier">gmb-2022-501774</meta:user-defined>
    <meta:user-defined meta:name="OVERHEIDop.versieInformatie"/>
  </office:meta>
</office:document-meta>
</file>