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83 te Nijmegen: slopen van de kapconstructie met dakkapel en verwijderen van de dakpa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slopen van de kapconstructie met dakkapel en verwijderen van de dakpannen (Graafseweg 38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0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7DB34E-197F-47E3-BC9D-50C77648249A" xlink:type="simple">http://www.nijmegen.nl/vergunningpagina/?guid=857DB34E-197F-47E3-BC9D-50C7764824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77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383 te Nijmegen: slopen van de kapconstructie met dakkapel en verwijderen van de dakpannen - meldingen - Melding ontvan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73</meta:user-defined>
    <meta:user-defined meta:name="OVERHEIDop.GmbID/DC.identifier">gmb-2022-501773</meta:user-defined>
    <meta:user-defined meta:name="OVERHEIDop.versieInformatie"/>
  </office:meta>
</office:document-meta>
</file>