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er hoogte van Koningstraat 43 (perceel E763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Koningstraat 43 (perceel E7630) in Den Helder<text:span text:style-name="nadrukvet">: </text:span>het verwijderen van asbesthoudende materialen</text:p>
            <text:p text:style-name="common-al">Datum ontvangst: 8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177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Koningstraat 43 (perceel E7630) in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ter hoogte van Koningstraat 43 (perceel E7630)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1771</meta:user-defined>
    <meta:user-defined meta:name="OVERHEIDop.GmbID/DC.identifier">gmb-2022-501771</meta:user-defined>
    <meta:user-defined meta:name="OVERHEIDop.versieInformatie"/>
  </office:meta>
</office:document-meta>
</file>