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gereserveerde parkeerplaatsen opladen elektrische voertuigen nabij Kamperfoeliedreef 21</text:p>
      <text:section text:name="regeling_id1-3-2" text:style-name="regeling">
        <text:section text:name="aanhef_id1-3-2-1" text:style-name="aanhef">
          <text:section text:name="context_id1-3-2-1-1" text:style-name="context">
            <text:p text:style-name="context.al">Reg.nummer.: 02430000124428 / 02430000414386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Op 26 augustus 2022 is een verkeersbesluit gepubliceerd voor het instellen van gereserveerde parkeerplaatsen voor het opladen van elektrische voertuigen nabij Kamperfoeliedreef 19 (Gemeenteblad 2022, nummer 385939).</text:p>
            <text:p text:style-name="considerans.al">Recent is de nieuwe laadpaal op deze locatie geplaatst. Na plaatsing blijkt dat de tuindeur van achterliggend perceel niet meer goed te gebruiken is.</text:p>
            <text:p text:style-name="considerans.al">Laadpaalleverancier (en aanvrager van het verkeersbesluit) Park ’n Charge heeft overleg gevoerd met de omwonenden. Om de toegankelijkheid van de tuiningang te garanderen, verplaatsen zij de laadpaal. Daarom heffen we de bestaande gereserveerde parkeerplaatsen op. De laadpaal wordt verplaatst naar een andere plek. Daar reserveren we opnieuw twee parkeervakk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van Bijlage 1, Reglement verkeersregels en verkeerstekens 1990 (RVV 1990).</text:p>
            <text:p text:style-name="considerans.al">Uit het oogpunt van: </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bevorderen van een doelmatig of zuinig energiegebruik;</text:p>
            <text:p text:style-name="considerans.al">is het noodzakelijk om de voorgestelde maatregel(en) te nemen. </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nabij Kamperfoeliedreef 19 en 21:</text:p>
            <text:list text:style-name="id1-3-2-2-1-2">
              <text:list-item text:style-override="id1-3-2-2-1-2-1">
                <text:number>1.</text:number>
                <text:p text:style-name="al">De huidige reservering van twee parkeerplaatsen voor het opladen van elektrische voertuigen op te heffen;</text:p>
              </text:list-item>
              <text:list-item text:style-override="id1-3-2-2-1-2-2">
                <text:number>2.</text:number>
                <text:p text:style-name="al">Twee nieuwe parkeerplaatsen te reserveren voor het opladen van elektrische voertuigen. Dit wordt aangegeven door het plaatsen van verkeersbord E8 van bijlage 1 van het RVV 1990, met daaronder de tekst ‘opladen elektrische voertuigen’. Dit conform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9 november 2022</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text:p>
          <text:p text:style-name="bezwaarschrift_al">Postbus 1 </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176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6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6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rwijk - Wijzigen gereserveerde parkeerplaatsen opladen elektrische voertuigen - nabij Kamperfoeliedreef 2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nummer.: 02430000124428 / 02430000414386 </meta:user-defined>
    <meta:user-defined meta:name="OVERHEIDop.verkeersbordcode">E8</meta:user-defined>
    <meta:user-defined meta:name="OVERHEIDop.verkeersbordcode">E1000</meta:user-defined>
    <dc:language>nl</dc:language>
    <meta:user-defined meta:name="OVERHEIDop.locatietype/OVERHEIDop.gebiedsmarkering">Punt</meta:user-defined>
    <meta:user-defined meta:name="DC.title">Wijzigen gereserveerde parkeerplaatsen opladen elektrische voertuigen nabij Kamperfoeliedreef 21</meta:user-defined>
    <meta:user-defined meta:name="DCTERMS.W3CDTF/DCTERMS.available">2022-11-11</meta:user-defined>
    <meta:user-defined meta:name="OVERHEIDop.externeBijlage">Tekening|exb-2022-62197</meta:user-defined>
    <meta:user-defined meta:name="DCTERMS.W3CDTF/OVERHEIDop.jaargang">2022</meta:user-defined>
    <meta:user-defined meta:name="OVERHEIDop.publicationIssue">501766</meta:user-defined>
    <meta:user-defined meta:name="OVERHEIDop.GmbID/DC.identifier">gmb-2022-501766</meta:user-defined>
    <meta:user-defined meta:name="OVERHEIDop.versieInformatie"/>
  </office:meta>
</office:document-meta>
</file>