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naast Tuberweg 2 perceel H 1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pand GGNET Park Achterhoek naast Tuberweg 2 perceel H 12131</text:span>
          </text:p>
            <text:p text:style-name="common-al">De gemeente Winterswijk heeft een aanvraag voor een omgevingsvergunning ontvangen. De vergunning is aangevraagd voor het Bouwen van een pand namens GGNET in het Park Achterhoek naast Tuberweg 2 perceel H 1213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november 2022. De gemeente Winterswijk neemt daarover waarschijnlijk 2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76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ast Tuberweg 2 perceel H 12131</meta:user-defined>
    <dc:language>nl</dc:language>
    <meta:user-defined meta:name="OVERHEIDop.locatietype/OVERHEIDop.gebiedsmarkering">Punt</meta:user-defined>
    <meta:user-defined meta:name="DC.title">Aanvraag vergunning voor Bouwen bouwwerk naast Tuberweg 2 perceel H 12131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64</meta:user-defined>
    <meta:user-defined meta:name="OVERHEIDop.GmbID/DC.identifier">gmb-2022-501764</meta:user-defined>
    <meta:user-defined meta:name="OVERHEIDop.versieInformatie"/>
  </office:meta>
</office:document-meta>
</file>