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imon Stevinweg 7 (zaaknummer 0193ESUITE25572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557202022, <text:span text:style-name="nadrukvet">Simon Stevinweg 7</text:span><text:span text:style-name="nadrukvet">,</text:span><text:span text:style-name="nadrukvet"/>voor het melden van het bedrijf Hoornstra Infrabouw. Het bedrijf is hier sinds 1 januari 2013 gevestigd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176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6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6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Simon Stevinweg 7 (zaaknummer 0193ESUITE2557202022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63</meta:user-defined>
    <meta:user-defined meta:name="OVERHEIDop.GmbID/DC.identifier">gmb-2022-501763</meta:user-defined>
    <meta:user-defined meta:name="OVERHEIDop.versieInformatie"/>
  </office:meta>
</office:document-meta>
</file>