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Nipkowstraat1B (zaaknummer 0193ESUITE238517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
            <text:span text:style-name="nadrukvet">0193ESUITE2385172022</text:span>, <text:span text:style-name="nadrukvet">Nipkowstraat 1B</text:span><text:span text:style-name="nadrukvet">,</text:span><text:span text:style-name="nadrukvet"/>voor starten van het bedrijf Ericcars/Selles Car Company, te Zwolle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01758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75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75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in het kader van de Wet Milieubeheer, Nipkowstraat1B (zaaknummer 0193ESUITE2385172022)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1758</meta:user-defined>
    <meta:user-defined meta:name="OVERHEIDop.GmbID/DC.identifier">gmb-2022-501758</meta:user-defined>
    <meta:user-defined meta:name="OVERHEIDop.versieInformatie"/>
  </office:meta>
</office:document-meta>
</file>