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kozijnen en gevelbekleding - Flevo 30, 9204J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evo 30, 9204JN Drachten, het vervangen van kozijnen en gevelbekleding, ontvangen: 8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175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levo 30, 9204JN Drachten, het vervangen van kozijnen en gevelbekleding, ontvangen: 8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kozijnen en gevelbekleding - Flevo 30, 9204JN Drach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56</meta:user-defined>
    <meta:user-defined meta:name="OVERHEIDop.GmbID/DC.identifier">gmb-2022-501756</meta:user-defined>
    <meta:user-defined meta:name="OVERHEIDop.versieInformatie"/>
  </office:meta>
</office:document-meta>
</file>