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weglaan 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2 een aanvraag voor een omgevingsvergunning ontvangen. Dit betreft het plaatsen van alarm en camerapalen ter plaatse van de Spoorweglaan 4 in Moordrecht. De aanvraag is geregistreerd onder kenmerk 20222815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175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5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5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weglaan 4 in Moordrecht</meta:user-defined>
    <meta:user-defined meta:name="DCTERMS.W3CDTF/DCTERMS.available">2022-11-11</meta:user-defined>
    <meta:user-defined meta:name="DCTERMS.W3CDTF/OVERHEIDop.jaargang">2022</meta:user-defined>
    <meta:user-defined meta:name="OVERHEIDop.publicationIssue">501750</meta:user-defined>
    <meta:user-defined meta:name="OVERHEIDop.GmbID/DC.identifier">gmb-2022-501750</meta:user-defined>
    <meta:user-defined meta:name="OVERHEIDop.versieInformatie"/>
  </office:meta>
</office:document-meta>
</file>