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verhuislift, Prins Hendrikstraat 3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05</text:p>
            <text:p text:style-name="common-al">Omschrijving: plaatsen van een mobiele verhuislift</text:p>
            <text:p text:style-name="common-al">Adres: Prins Hendrikstraat 3 5611HH Eindhoven</text:p>
            <text:p text:style-name="common-al">Soort aanvraag: Gebruik openbare ruimte</text:p>
            <text:p text:style-name="common-al">Besluit: Verleend</text:p>
            <text:p text:style-name="common-al">Besluitdatum: 09-11-2022</text:p>
            <text:p text:style-name="common-al">Heeft u direct belang bij deze beslissing? Dan kunt u binnen zes weken, na 0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74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05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Prins Hendrikstraat 3 5611HH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45</meta:user-defined>
    <meta:user-defined meta:name="OVERHEIDop.GmbID/DC.identifier">gmb-2022-501745</meta:user-defined>
    <meta:user-defined meta:name="OVERHEIDop.versieInformatie"/>
  </office:meta>
</office:document-meta>
</file>