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achter en zij aanbouw dakopbouw voorzijde en dakkapel achterzijde, Dirk Thomaszstraat 6 te Oud Ade, W2022/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74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4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4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achter en zij aanbouw dakopbouw voorzijde en dakkapel achterzijde, Dirk Thomaszstraat 6 te Oud Ade, W2022/288</meta:user-defined>
    <meta:user-defined meta:name="DCTERMS.W3CDTF/DCTERMS.available">2022-11-11</meta:user-defined>
    <meta:user-defined meta:name="DCTERMS.W3CDTF/OVERHEIDop.jaargang">2022</meta:user-defined>
    <meta:user-defined meta:name="OVERHEIDop.publicationIssue">501740</meta:user-defined>
    <meta:user-defined meta:name="OVERHEIDop.GmbID/DC.identifier">gmb-2022-501740</meta:user-defined>
    <meta:user-defined meta:name="OVERHEIDop.versieInformatie"/>
  </office:meta>
</office:document-meta>
</file>