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eerstraat 1 5552J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2021-190935 te verlengen voor een periode van maximaal 6 weken.</text:p>
            <text:p text:style-name="common-al">Het verlengingsbesluit is genomen op 1-02-2022.</text:p>
            <text:p text:style-name="common-al">De zaak betreft: Bouwen</text:p>
            <text:p text:style-name="common-al">Omschrijving: Verbouwen woonhuis</text:p>
            <text:p text:style-name="common-al">Adres: Meerstraat 1 5552JE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174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90935</meta:user-defined>
    <meta:user-defined meta:name="DCTERMS.abstract">Verbouwen woonhuis</meta:user-defined>
    <dc:language>nl</dc:language>
    <meta:user-defined meta:name="OVERHEIDop.locatietype/OVERHEIDop.gebiedsmarkering">Punt</meta:user-defined>
    <meta:user-defined meta:name="DC.title">Verlenging termijn omgevingsvergunning Meerstraat 1 5552JE Valkenswaard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174</meta:user-defined>
    <meta:user-defined meta:name="OVERHEIDop.GmbID/DC.identifier">gmb-2022-50174</meta:user-defined>
    <meta:user-defined meta:name="OVERHEIDop.versieInformatie"/>
  </office:meta>
</office:document-meta>
</file>