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2 asbest pijpen op de locatie Thorbeckelaan 44 A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7 november 2022</text:p>
            <text:p text:style-name="common-al">Kenmerk: SXO-2022-061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736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736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2 asbest pijpen op de locatie Thorbeckelaan 44 A in Twello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736</meta:user-defined>
    <meta:user-defined meta:name="OVERHEIDop.GmbID/DC.identifier">gmb-2022-501736</meta:user-defined>
    <meta:user-defined meta:name="OVERHEIDop.versieInformatie"/>
  </office:meta>
</office:document-meta>
</file>