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hristmas Village Brunssum, Kerkstraat, Wilhelminastraat en Victoria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Christmas Village Brunssum", te houden van vrijdag 16 t/m zondag 18 december 2022 op de promenade Kerkstraat, Wilhelminastraat en Victoriaplein te Brunssum.</text:p>
            <text:p text:style-name="common-al">Dossiernummer: 202252921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2. De gemeente neemt daarover waarschijnlijk 2 december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173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evenementenvergunning voor Christmas Village Brunssum, Kerkstraat, Wilhelminastraat en Victoriaplein, Bruns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732</meta:user-defined>
    <meta:user-defined meta:name="OVERHEIDop.GmbID/DC.identifier">gmb-2022-501732</meta:user-defined>
    <meta:user-defined meta:name="OVERHEIDop.versieInformatie"/>
  </office:meta>
</office:document-meta>
</file>