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an den Boomstraat 6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93</text:p>
            <text:p text:style-name="common-al">Verleend op 09 november 2022</text:p>
            <text:p text:style-name="common-al">het uitbreiden van de woning en vervangen, i.v.m. isoleren, van de buitenmuur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172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2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93</meta:user-defined>
    <meta:user-defined meta:name="DCTERMS.abstract">het uitbreiden van de woning en vervangen, i.v.m. isoleren, van de buitenmuur</meta:user-defined>
    <dc:language>nl</dc:language>
    <meta:user-defined meta:name="OVERHEIDop.locatietype/OVERHEIDop.gebiedsmarkering">Adres</meta:user-defined>
    <meta:user-defined meta:name="DC.title">Verleende omgevingsvergunning Pastoor van den Boomstraat 63 in Berlicu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29</meta:user-defined>
    <meta:user-defined meta:name="OVERHEIDop.GmbID/DC.identifier">gmb-2022-501729</meta:user-defined>
    <meta:user-defined meta:name="OVERHEIDop.versieInformatie"/>
  </office:meta>
</office:document-meta>
</file>