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lgerst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Bulgerstein 3, 15-11-2022 t/m 2-12-2022, Locatie: Bulgerstein 3</text:p>
            <text:p text:style-name="common-al">Looptijd :15-11-2022 t/m 02-12-2022</text:p>
            <text:p text:style-name="common-al">Verzonden naar aanvrager op: 08-11-2022</text:p>
            <text:p text:style-name="common-al">Kenmerk gemeente: Z/22/2101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14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72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2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2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1415</meta:user-defined>
    <meta:user-defined meta:name="DCTERMS.abstract">TVM/Object, Bulgerstein 3, 15-11-2022 t/m 2-12-2022, Bulgerstein 3</meta:user-defined>
    <dc:language>nl</dc:language>
    <meta:user-defined meta:name="OVERHEIDop.locatietype/OVERHEIDop.gebiedsmarkering">Punt</meta:user-defined>
    <meta:user-defined meta:name="DC.title">Besluit apv vergunning Verleend Bulgerstein 3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21</meta:user-defined>
    <meta:user-defined meta:name="OVERHEIDop.GmbID/DC.identifier">gmb-2022-501721</meta:user-defined>
    <meta:user-defined meta:name="OVERHEIDop.versieInformatie"/>
  </office:meta>
</office:document-meta>
</file>